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automatic-styles>
    <style:style style:name="Tabelle4" style:family="table">
      <style:table-properties style:width="190.01mm" fo:break-before="page" table:align="margins"/>
    </style:style>
    <style:style style:name="Tabelle4.A" style:family="table-column">
      <style:table-column-properties style:column-width="17.9mm" style:rel-column-width="6175*"/>
    </style:style>
    <style:style style:name="Tabelle4.B" style:family="table-column">
      <style:table-column-properties style:column-width="16.79mm" style:rel-column-width="5791*"/>
    </style:style>
    <style:style style:name="Tabelle4.C" style:family="table-column">
      <style:table-column-properties style:column-width="23.88mm" style:rel-column-width="8237*"/>
    </style:style>
    <style:style style:name="Tabelle4.D" style:family="table-column">
      <style:table-column-properties style:column-width="25.91mm" style:rel-column-width="8937*"/>
    </style:style>
    <style:style style:name="Tabelle4.E" style:family="table-column">
      <style:table-column-properties style:column-width="15.33mm" style:rel-column-width="5286*"/>
    </style:style>
    <style:style style:name="Tabelle4.F" style:family="table-column">
      <style:table-column-properties style:column-width="21.64mm" style:rel-column-width="7464*"/>
    </style:style>
    <style:style style:name="Tabelle4.G" style:family="table-column">
      <style:table-column-properties style:column-width="19.56mm" style:rel-column-width="6746*"/>
    </style:style>
    <style:style style:name="Tabelle4.H" style:family="table-column">
      <style:table-column-properties style:column-width="32.01mm" style:rel-column-width="11042*"/>
    </style:style>
    <style:style style:name="Tabelle4.I" style:family="table-column">
      <style:table-column-properties style:column-width="16.99mm" style:rel-column-width="5857*"/>
    </style:style>
    <style:style style:name="Tabelle4.A1" style:family="table-cell">
      <style:table-cell-properties fo:padding="0.97mm" fo:border-left="0.5pt solid #000000" fo:border-right="none" fo:border-top="0.5pt solid #000000" fo:border-bottom="0.5pt solid #000000"/>
    </style:style>
    <style:style style:name="Tabelle4.I1" style:family="table-cell">
      <style:table-cell-properties fo:padding="0.97mm" fo:border="0.5pt solid #000000"/>
    </style:style>
    <style:style style:name="Tabelle4.A2" style:family="table-cell">
      <style:table-cell-properties fo:padding="0.97mm" fo:border-left="0.5pt solid #000000" fo:border-right="none" fo:border-top="none" fo:border-bottom="0.5pt solid #000000"/>
    </style:style>
    <style:style style:name="Tabelle4.I2" style:family="table-cell">
      <style:table-cell-properties fo:padding="0.97m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5pt" style:text-underline-style="none" fo:font-weight="normal" officeooo:rsid="02023b35" officeooo:paragraph-rsid="02010b42" style:font-size-asian="15pt" style:font-weight-asian="normal" style:font-size-complex="15pt" style:font-weight-complex="normal"/>
    </style:style>
    <style:style style:name="P2" style:family="paragraph" style:parent-style-name="Standard">
      <style:text-properties fo:font-size="15pt" style:text-underline-style="none" fo:font-weight="normal" officeooo:rsid="00f12ab3" officeooo:paragraph-rsid="02339478" style:font-size-asian="15pt" style:font-weight-asian="normal" style:font-size-complex="15pt" style:font-weight-complex="normal"/>
    </style:style>
    <style:style style:name="P3" style:family="paragraph" style:parent-style-name="Standard">
      <style:text-properties fo:font-size="15pt" style:text-underline-style="none" fo:font-weight="normal" officeooo:rsid="00f12ab3" officeooo:paragraph-rsid="0233c853" style:font-size-asian="15pt" style:font-weight-asian="normal" style:font-size-complex="15pt" style:font-weight-complex="normal"/>
    </style:style>
    <style:style style:name="P4" style:family="paragraph" style:parent-style-name="Standard">
      <style:text-properties fo:font-size="15pt" style:text-underline-style="none" fo:font-weight="normal" officeooo:rsid="020c3d54" officeooo:paragraph-rsid="0233c853" style:font-size-asian="15pt" style:font-weight-asian="normal" style:font-size-complex="15pt" style:font-weight-complex="normal"/>
    </style:style>
    <style:style style:name="P5" style:family="paragraph" style:parent-style-name="Standard">
      <style:text-properties fo:font-size="15pt" style:text-underline-style="none" fo:font-weight="normal" officeooo:rsid="0287dd9a" officeooo:paragraph-rsid="0235bdf2" style:font-size-asian="15pt" style:font-weight-asian="normal" style:font-size-complex="15pt" style:font-weight-complex="normal"/>
    </style:style>
    <style:style style:name="P6" style:family="paragraph" style:parent-style-name="Standard">
      <style:text-properties fo:font-size="15pt" style:text-underline-style="none" fo:font-weight="normal" officeooo:rsid="0291fd8e" officeooo:paragraph-rsid="0237acd6" style:font-size-asian="15pt" style:font-weight-asian="normal" style:font-size-complex="15pt" style:font-weight-complex="normal"/>
    </style:style>
    <style:style style:name="P7" style:family="paragraph" style:parent-style-name="Standard">
      <style:text-properties fo:font-size="15pt" style:text-underline-style="none" fo:font-weight="normal" officeooo:rsid="029558f6" officeooo:paragraph-rsid="0237acd6" style:font-size-asian="15pt" style:font-weight-asian="normal" style:font-size-complex="15pt" style:font-weight-complex="normal"/>
    </style:style>
    <style:style style:name="P8" style:family="paragraph" style:parent-style-name="Standard">
      <style:text-properties fo:font-size="15pt" style:text-underline-style="none" fo:font-weight="normal" officeooo:rsid="03b21b92" officeooo:paragraph-rsid="0237acd6" style:font-size-asian="15pt" style:font-weight-asian="normal" style:font-size-complex="15pt" style:font-weight-complex="normal"/>
    </style:style>
    <style:style style:name="P9" style:family="paragraph" style:parent-style-name="Standard">
      <style:text-properties fo:font-size="15pt" style:text-underline-style="none" fo:font-weight="normal" officeooo:rsid="00926f49" officeooo:paragraph-rsid="0237acd6" style:font-size-asian="15pt" style:font-weight-asian="normal" style:font-size-complex="15pt" style:font-weight-complex="normal"/>
    </style:style>
    <style:style style:name="P10" style:family="paragraph" style:parent-style-name="Standard">
      <style:text-properties fo:font-size="15pt" style:text-underline-style="none" fo:font-weight="normal" officeooo:rsid="03be7d31" officeooo:paragraph-rsid="02395af7" style:font-size-asian="15pt" style:font-weight-asian="normal" style:font-size-complex="15pt" style:font-weight-complex="normal"/>
    </style:style>
    <style:style style:name="P11" style:family="paragraph" style:parent-style-name="Standard">
      <style:text-properties fo:font-size="15pt" style:text-underline-style="none" fo:font-weight="normal" officeooo:rsid="03c1ee35" officeooo:paragraph-rsid="02395af7" style:font-size-asian="15pt" style:font-weight-asian="normal" style:font-size-complex="15pt" style:font-weight-complex="normal"/>
    </style:style>
    <style:style style:name="P12" style:family="paragraph" style:parent-style-name="Standard">
      <style:text-properties fo:font-size="15pt" style:text-underline-style="none" officeooo:rsid="00bfa244" officeooo:paragraph-rsid="01fed99f" style:font-size-asian="15pt" style:font-size-complex="15pt"/>
    </style:style>
    <style:style style:name="P13" style:family="paragraph" style:parent-style-name="Standard">
      <style:text-properties fo:font-size="15pt" style:text-underline-style="none" officeooo:rsid="00bfa244" officeooo:paragraph-rsid="02010b42" style:font-size-asian="15pt" style:font-size-complex="15pt"/>
    </style:style>
    <style:style style:name="P14" style:family="paragraph" style:parent-style-name="Standard">
      <style:text-properties fo:font-size="15pt" style:text-underline-style="none" officeooo:rsid="00bfa244" officeooo:paragraph-rsid="0235bdf2" style:font-size-asian="15pt" style:font-size-complex="15pt"/>
    </style:style>
    <style:style style:name="P15" style:family="paragraph" style:parent-style-name="Standard">
      <style:text-properties fo:font-size="15pt" style:text-underline-style="none" officeooo:rsid="00bfa244" officeooo:paragraph-rsid="0237acd6" style:font-size-asian="15pt" style:font-size-complex="15pt"/>
    </style:style>
    <style:style style:name="P16" style:family="paragraph" style:parent-style-name="Standard">
      <style:text-properties fo:font-size="15pt" style:text-underline-style="none" officeooo:rsid="00bfa244" officeooo:paragraph-rsid="023cfc12" style:font-size-asian="15pt" style:font-size-complex="15pt"/>
    </style:style>
    <style:style style:name="P17" style:family="paragraph" style:parent-style-name="Standard">
      <style:text-properties fo:font-size="15pt" style:text-underline-style="none" officeooo:rsid="00bfa244" officeooo:paragraph-rsid="023de3bd" style:font-size-asian="15pt" style:font-size-complex="15pt"/>
    </style:style>
    <style:style style:name="P18" style:family="paragraph" style:parent-style-name="Standard">
      <style:text-properties fo:font-size="15pt" style:text-underline-style="none" officeooo:rsid="00bfa244" officeooo:paragraph-rsid="024113ef" style:font-size-asian="15pt" style:font-size-complex="15pt"/>
    </style:style>
    <style:style style:name="P19" style:family="paragraph" style:parent-style-name="Standard">
      <style:text-properties fo:font-size="15pt" style:text-underline-style="none" officeooo:rsid="00bfa244" officeooo:paragraph-rsid="02448ab3" style:font-size-asian="15pt" style:font-size-complex="15pt"/>
    </style:style>
    <style:style style:name="P20" style:family="paragraph" style:parent-style-name="Standard">
      <style:text-properties fo:font-size="15pt" style:text-underline-style="none" officeooo:rsid="00bfa244" officeooo:paragraph-rsid="024609b6" style:font-size-asian="15pt" style:font-size-complex="15pt"/>
    </style:style>
    <style:style style:name="P21" style:family="paragraph" style:parent-style-name="Standard">
      <style:paragraph-properties fo:break-before="page"/>
      <style:text-properties fo:font-size="15pt" style:text-underline-style="none" officeooo:rsid="0281cff2" officeooo:paragraph-rsid="0235bdf2" style:font-size-asian="15pt" style:font-size-complex="15pt"/>
    </style:style>
    <style:style style:name="P22" style:family="paragraph" style:parent-style-name="Standard">
      <style:text-properties fo:font-size="15pt" style:text-underline-style="none" officeooo:rsid="0291fd8e" officeooo:paragraph-rsid="0237acd6" style:font-size-asian="15pt" style:font-size-complex="15pt"/>
    </style:style>
    <style:style style:name="P23" style:family="paragraph" style:parent-style-name="Standard">
      <style:text-properties fo:font-size="15pt" style:text-underline-style="none" officeooo:paragraph-rsid="0237acd6" style:font-size-asian="15pt" style:font-size-complex="15pt"/>
    </style:style>
    <style:style style:name="P24" style:family="paragraph" style:parent-style-name="Standard">
      <style:paragraph-properties fo:break-before="page"/>
      <style:text-properties fo:font-size="15pt" style:text-underline-style="none" officeooo:paragraph-rsid="0237acd6" style:font-size-asian="15pt" style:font-size-complex="15pt"/>
    </style:style>
    <style:style style:name="P25" style:family="paragraph" style:parent-style-name="Standard">
      <style:text-properties fo:font-size="15pt" style:text-underline-style="none" officeooo:rsid="00b53b22" officeooo:paragraph-rsid="02395af7" style:font-size-asian="15pt" style:font-size-complex="15pt"/>
    </style:style>
    <style:style style:name="P26" style:family="paragraph" style:parent-style-name="Standard">
      <style:text-properties fo:font-size="15pt" style:text-underline-style="none" officeooo:rsid="00b53b22" officeooo:paragraph-rsid="025c762b" style:font-size-asian="15pt" style:font-size-complex="15pt"/>
    </style:style>
    <style:style style:name="P27" style:family="paragraph" style:parent-style-name="Standard">
      <style:text-properties fo:font-size="15pt" style:text-underline-style="none" officeooo:rsid="01d451a3" officeooo:paragraph-rsid="02395af7" style:font-size-asian="15pt" style:font-size-complex="15pt"/>
    </style:style>
    <style:style style:name="P28" style:family="paragraph" style:parent-style-name="Standard">
      <style:text-properties fo:font-size="15pt" style:text-underline-style="none" officeooo:rsid="01e30168" officeooo:paragraph-rsid="02395af7" style:font-size-asian="15pt" style:font-size-complex="15pt"/>
    </style:style>
    <style:style style:name="P29" style:family="paragraph" style:parent-style-name="Standard">
      <style:text-properties fo:font-size="15pt" style:text-underline-style="none" officeooo:rsid="01e3c9f4" officeooo:paragraph-rsid="02395af7" style:font-size-asian="15pt" style:font-size-complex="15pt"/>
    </style:style>
    <style:style style:name="P30" style:family="paragraph" style:parent-style-name="Standard">
      <style:text-properties fo:font-size="15pt" style:text-underline-style="none" fo:font-weight="bold" officeooo:rsid="000a2a9b" officeooo:paragraph-rsid="02339478" style:font-size-asian="15pt" style:font-weight-asian="bold" style:font-size-complex="15pt" style:font-weight-complex="bold"/>
    </style:style>
    <style:style style:name="P31" style:family="paragraph" style:parent-style-name="Standard">
      <style:paragraph-properties fo:break-before="page"/>
      <style:text-properties fo:font-size="15pt" style:text-underline-style="none" fo:font-weight="bold" officeooo:rsid="00f12ab3" officeooo:paragraph-rsid="02339478" style:font-size-asian="15pt" style:font-weight-asian="bold" style:font-size-complex="15pt" style:font-weight-complex="bold"/>
    </style:style>
    <style:style style:name="P32" style:family="paragraph" style:parent-style-name="Standard">
      <style:text-properties fo:font-size="15pt" style:text-underline-style="none" fo:font-weight="bold" officeooo:rsid="00f12ab3" officeooo:paragraph-rsid="02339478" style:font-size-asian="15pt" style:font-weight-asian="bold" style:font-size-complex="15pt" style:font-weight-complex="bold"/>
    </style:style>
    <style:style style:name="P33" style:family="paragraph" style:parent-style-name="Standard">
      <style:paragraph-properties fo:break-before="page"/>
      <style:text-properties fo:font-size="15pt" style:text-underline-style="none" fo:font-weight="bold" officeooo:rsid="00f12ab3" officeooo:paragraph-rsid="0233c853" style:font-size-asian="15pt" style:font-weight-asian="bold" style:font-size-complex="15pt" style:font-weight-complex="bold"/>
    </style:style>
    <style:style style:name="P34" style:family="paragraph" style:parent-style-name="Standard">
      <style:text-properties fo:font-size="15pt" style:text-underline-style="none" fo:font-weight="bold" officeooo:rsid="03579827" officeooo:paragraph-rsid="0235bdf2" style:font-size-asian="15pt" style:font-weight-asian="bold" style:font-size-complex="15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15pt" officeooo:rsid="0008cba6" officeooo:paragraph-rsid="01249e8e" style:font-size-asian="15pt" style:font-size-complex="15pt"/>
    </style:style>
    <style:style style:name="P36" style:family="paragraph" style:parent-style-name="Table_20_Contents">
      <style:paragraph-properties fo:text-align="center" style:justify-single-word="false"/>
      <style:text-properties fo:font-size="15pt" officeooo:rsid="00e73d7d" officeooo:paragraph-rsid="01249e8e" style:font-size-asian="15pt" style:font-size-complex="15pt"/>
    </style:style>
    <style:style style:name="P37" style:family="paragraph" style:parent-style-name="Table_20_Contents">
      <style:paragraph-properties fo:text-align="center" style:justify-single-word="false"/>
      <style:text-properties fo:font-size="15pt" officeooo:rsid="012495cb" officeooo:paragraph-rsid="01249e8e" style:font-size-asian="15pt" style:font-size-complex="15pt"/>
    </style:style>
    <style:style style:name="P38" style:family="paragraph" style:parent-style-name="Table_20_Contents">
      <style:paragraph-properties fo:text-align="center" style:justify-single-word="false"/>
      <style:text-properties fo:font-size="15pt" officeooo:rsid="01249e8e" officeooo:paragraph-rsid="01249e8e" style:font-size-asian="15pt" style:font-size-complex="15pt"/>
    </style:style>
    <style:style style:name="P39" style:family="paragraph" style:parent-style-name="Table_20_Contents">
      <style:paragraph-properties fo:text-align="center" style:justify-single-word="false"/>
      <style:text-properties fo:font-size="15pt" officeooo:rsid="003f7803" officeooo:paragraph-rsid="01249e8e" style:font-size-asian="15pt" style:font-size-complex="15pt"/>
    </style:style>
    <style:style style:name="P40" style:family="paragraph" style:parent-style-name="Standard">
      <style:text-properties fo:font-size="15pt" officeooo:rsid="01accf42" officeooo:paragraph-rsid="0237acd6" style:font-size-asian="15pt" style:font-size-complex="15pt"/>
    </style:style>
    <style:style style:name="P41" style:family="paragraph" style:parent-style-name="Standard">
      <style:text-properties fo:font-size="15pt" officeooo:rsid="008214ee" officeooo:paragraph-rsid="0237acd6" style:font-size-asian="15pt" style:font-size-complex="15pt"/>
    </style:style>
    <style:style style:name="P42" style:family="paragraph" style:parent-style-name="Standard">
      <style:text-properties fo:font-size="15pt" officeooo:rsid="008381cd" officeooo:paragraph-rsid="0237acd6" style:font-size-asian="15pt" style:font-size-complex="15pt"/>
    </style:style>
    <style:style style:name="P43" style:family="paragraph" style:parent-style-name="Standard">
      <style:text-properties fo:font-size="15pt" officeooo:rsid="008f23da" officeooo:paragraph-rsid="0237acd6" style:font-size-asian="15pt" style:font-size-complex="15pt"/>
    </style:style>
    <style:style style:name="P44" style:family="paragraph" style:parent-style-name="Standard">
      <style:text-properties fo:font-size="15pt" officeooo:rsid="008f5682" officeooo:paragraph-rsid="0237acd6" style:font-size-asian="15pt" style:font-size-complex="15pt"/>
    </style:style>
    <style:style style:name="P45" style:family="paragraph" style:parent-style-name="Standard">
      <style:text-properties fo:font-size="15pt" officeooo:rsid="00926f49" officeooo:paragraph-rsid="0237acd6" style:font-size-asian="15pt" style:font-size-complex="15pt"/>
    </style:style>
    <style:style style:name="P46" style:family="paragraph" style:parent-style-name="Standard">
      <style:text-properties fo:font-size="15pt" officeooo:paragraph-rsid="0237acd6" style:font-size-asian="15pt" style:font-size-complex="15pt"/>
    </style:style>
    <style:style style:name="P47" style:family="paragraph" style:parent-style-name="Standard">
      <style:text-properties fo:font-size="15pt" officeooo:paragraph-rsid="023ab974" style:font-size-asian="15pt" style:font-size-complex="15pt"/>
    </style:style>
    <style:style style:name="P48" style:family="paragraph" style:parent-style-name="Table_20_Contents">
      <style:paragraph-properties fo:text-align="center" style:justify-single-word="false"/>
      <style:text-properties fo:font-size="15pt" fo:font-weight="bold" officeooo:rsid="0008cba6" officeooo:paragraph-rsid="01249e8e" style:font-size-asian="15pt" style:font-weight-asian="bold" style:font-size-complex="15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font-size="15pt" fo:font-weight="normal" officeooo:rsid="012495cb" officeooo:paragraph-rsid="01249e8e" style:font-size-asian="15pt" style:font-weight-asian="normal" style:font-size-complex="15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fo:font-size="15pt" fo:font-weight="normal" officeooo:rsid="01249e8e" officeooo:paragraph-rsid="01249e8e" style:font-size-asian="15pt" style:font-weight-asian="normal" style:font-size-complex="15pt" style:font-weight-complex="normal"/>
    </style:style>
    <style:style style:name="P51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1249e8e" style:font-size-asian="15pt" style:font-weight-asian="normal" style:font-size-complex="15pt" style:font-weight-complex="normal"/>
    </style:style>
    <style:style style:name="P52" style:family="paragraph" style:parent-style-name="Standard">
      <style:text-properties fo:font-size="15pt" style:text-underline-style="solid" style:text-underline-width="auto" style:text-underline-color="font-color" fo:font-weight="normal" officeooo:rsid="023369cb" officeooo:paragraph-rsid="02339478" style:font-size-asian="15pt" style:font-weight-asian="normal" style:font-size-complex="15pt" style:font-weight-complex="normal"/>
    </style:style>
    <style:style style:name="P53" style:family="paragraph" style:parent-style-name="Standard">
      <style:text-properties fo:font-size="15pt" style:text-underline-style="solid" style:text-underline-width="auto" style:text-underline-color="font-color" officeooo:rsid="00b53b22" officeooo:paragraph-rsid="0235bdf2" style:font-size-asian="15pt" style:font-size-complex="15pt"/>
    </style:style>
    <style:style style:name="P54" style:family="paragraph" style:parent-style-name="Standard">
      <style:text-properties fo:font-size="15pt" style:text-underline-style="solid" style:text-underline-width="auto" style:text-underline-color="font-color" officeooo:rsid="00b53b22" officeooo:paragraph-rsid="0237acd6" style:font-size-asian="15pt" style:font-size-complex="15pt"/>
    </style:style>
    <style:style style:name="P55" style:family="paragraph" style:parent-style-name="Standard">
      <style:text-properties fo:font-size="15pt" style:text-underline-style="solid" style:text-underline-width="auto" style:text-underline-color="font-color" officeooo:rsid="00b53b22" officeooo:paragraph-rsid="02395af7" style:font-size-asian="15pt" style:font-size-complex="15pt"/>
    </style:style>
    <style:style style:name="P56" style:family="paragraph" style:parent-style-name="Standard">
      <style:text-properties fo:font-size="15pt" style:text-underline-style="solid" style:text-underline-width="auto" style:text-underline-color="font-color" officeooo:rsid="00b53b22" officeooo:paragraph-rsid="023cfc12" style:font-size-asian="15pt" style:font-size-complex="15pt"/>
    </style:style>
    <style:style style:name="P57" style:family="paragraph" style:parent-style-name="Standard">
      <style:text-properties fo:font-size="15pt" style:text-underline-style="solid" style:text-underline-width="auto" style:text-underline-color="font-color" officeooo:rsid="00bfa244" officeooo:paragraph-rsid="0237acd6" style:font-size-asian="15pt" style:font-size-complex="15pt"/>
    </style:style>
    <style:style style:name="P58" style:family="paragraph" style:parent-style-name="Standard">
      <style:text-properties fo:font-size="15pt" style:text-underline-style="solid" style:text-underline-width="auto" style:text-underline-color="font-color" officeooo:rsid="00bfa244" officeooo:paragraph-rsid="023cfc12" style:font-size-asian="15pt" style:font-size-complex="15pt"/>
    </style:style>
    <style:style style:name="P59" style:family="paragraph" style:parent-style-name="Standard">
      <style:text-properties fo:font-size="15pt" style:text-underline-style="solid" style:text-underline-width="auto" style:text-underline-color="font-color" officeooo:rsid="007c94d8" officeooo:paragraph-rsid="0237acd6" style:font-size-asian="15pt" style:font-size-complex="15pt"/>
    </style:style>
    <style:style style:name="P60" style:family="paragraph" style:parent-style-name="Standard">
      <style:text-properties fo:font-size="15pt" style:text-underline-style="solid" style:text-underline-width="auto" style:text-underline-color="font-color" officeooo:paragraph-rsid="0237acd6" style:font-size-asian="15pt" style:font-size-complex="15pt"/>
    </style:style>
    <style:style style:name="P61" style:family="paragraph" style:parent-style-name="Standard">
      <style:text-properties fo:font-size="15pt" style:text-underline-style="solid" style:text-underline-width="auto" style:text-underline-color="font-color" officeooo:rsid="0362f432" officeooo:paragraph-rsid="02395af7" style:font-size-asian="15pt" style:font-size-complex="15pt"/>
    </style:style>
    <style:style style:name="P62" style:family="paragraph" style:parent-style-name="Standard">
      <style:text-properties fo:font-size="15pt" style:text-underline-style="solid" style:text-underline-width="auto" style:text-underline-color="font-color" officeooo:paragraph-rsid="02395af7" style:font-size-asian="15pt" style:font-size-complex="15pt"/>
    </style:style>
    <style:style style:name="P63" style:family="paragraph" style:parent-style-name="Standard">
      <style:text-properties fo:font-size="15pt" style:text-underline-style="solid" style:text-underline-width="auto" style:text-underline-color="font-color" fo:font-weight="bold" officeooo:rsid="0362f432" officeooo:paragraph-rsid="0237acd6" style:font-size-asian="15pt" style:font-weight-asian="bold" style:font-size-complex="15pt" style:font-weight-complex="bold"/>
    </style:style>
    <style:style style:name="P64" style:family="paragraph" style:parent-style-name="Standard">
      <style:text-properties fo:font-size="13pt" style:text-underline-style="none" fo:font-weight="normal" officeooo:rsid="00e92cb2" officeooo:paragraph-rsid="01ee8084" style:font-size-asian="13pt" style:font-weight-asian="normal" style:font-size-complex="13pt" style:font-weight-complex="normal"/>
    </style:style>
    <style:style style:name="P65" style:family="paragraph" style:parent-style-name="Standard">
      <style:text-properties fo:font-size="13pt" style:text-underline-style="none" fo:font-weight="bold" officeooo:rsid="00b53b22" officeooo:paragraph-rsid="02395af7" style:font-size-asian="13pt" style:font-weight-asian="bold" style:font-size-complex="13pt" style:font-weight-complex="bold"/>
    </style:style>
    <style:style style:name="P66" style:family="paragraph" style:parent-style-name="Standard">
      <style:text-properties fo:font-size="13pt" style:text-underline-style="none" officeooo:rsid="01e5325b" officeooo:paragraph-rsid="02395af7" style:font-size-asian="13pt" style:font-size-complex="13pt"/>
    </style:style>
    <style:style style:name="P67" style:family="paragraph" style:parent-style-name="Standard">
      <style:text-properties fo:font-size="13pt" style:text-underline-style="none" officeooo:rsid="00b53b22" officeooo:paragraph-rsid="02395af7" style:font-size-asian="13pt" style:font-size-complex="13pt"/>
    </style:style>
    <style:style style:name="P68" style:family="paragraph" style:parent-style-name="Standard">
      <style:text-properties fo:font-size="13pt" style:text-underline-style="solid" style:text-underline-width="auto" style:text-underline-color="font-color" fo:font-weight="normal" officeooo:rsid="00e92cb2" officeooo:paragraph-rsid="01ee8084" style:font-size-asian="13pt" style:font-weight-asian="normal" style:font-size-complex="13pt" style:font-weight-complex="normal"/>
    </style:style>
    <style:style style:name="P69" style:family="paragraph" style:parent-style-name="Standard">
      <style:paragraph-properties fo:break-before="page"/>
      <style:text-properties fo:font-size="13pt" style:text-underline-style="solid" style:text-underline-width="auto" style:text-underline-color="font-color" fo:font-weight="normal" officeooo:rsid="00e92cb2" officeooo:paragraph-rsid="01ee8084" style:font-size-asian="13pt" style:font-weight-asian="normal" style:font-size-complex="13pt" style:font-weight-complex="normal"/>
    </style:style>
    <style:style style:name="P70" style:family="paragraph" style:parent-style-name="Standard">
      <style:text-properties fo:font-size="13pt" style:text-underline-style="solid" style:text-underline-width="auto" style:text-underline-color="font-color" officeooo:rsid="00b53b22" officeooo:paragraph-rsid="02395af7" style:font-size-asian="13pt" style:font-size-complex="13pt"/>
    </style:style>
    <style:style style:name="P71" style:family="paragraph" style:parent-style-name="Standard">
      <style:paragraph-properties fo:text-align="start" style:justify-single-word="false"/>
      <style:text-properties style:font-name="Calibri1" fo:font-size="15pt" style:text-underline-style="none" fo:font-weight="normal" officeooo:rsid="01faedee" officeooo:paragraph-rsid="01faedee" style:font-size-asian="15pt" style:font-weight-asian="normal" style:font-size-complex="15pt" style:font-weight-complex="normal"/>
    </style:style>
    <style:style style:name="P72" style:family="paragraph" style:parent-style-name="Standard">
      <style:paragraph-properties fo:text-align="start" style:justify-single-word="false"/>
      <style:text-properties style:font-name="Calibri1" fo:font-size="15pt" style:text-underline-style="none" fo:font-weight="normal" officeooo:rsid="01faedee" officeooo:paragraph-rsid="01fce73c" style:font-size-asian="15pt" style:font-weight-asian="normal" style:font-size-complex="15pt" style:font-weight-complex="normal"/>
    </style:style>
    <style:style style:name="P73" style:family="paragraph" style:parent-style-name="Standard">
      <style:paragraph-properties fo:text-align="start" style:justify-single-word="false"/>
      <style:text-properties style:font-name="Calibri1" fo:font-size="15pt" style:text-underline-style="none" fo:font-weight="bold" officeooo:rsid="01faedee" officeooo:paragraph-rsid="01faedee" style:font-size-asian="15pt" style:font-weight-asian="bold" style:font-size-complex="15pt" style:font-weight-complex="bold"/>
    </style:style>
    <style:style style:name="P74" style:family="paragraph" style:parent-style-name="Standard">
      <style:paragraph-properties fo:text-align="start" style:justify-single-word="false"/>
      <style:text-properties style:font-name="Calibri1" fo:font-size="15pt" style:text-underline-style="none" fo:font-weight="bold" officeooo:rsid="01faedee" officeooo:paragraph-rsid="01fce73c" style:font-size-asian="15pt" style:font-weight-asian="bold" style:font-size-complex="15pt" style:font-weight-complex="bold"/>
    </style:style>
    <style:style style:name="P75" style:family="paragraph" style:parent-style-name="Standard">
      <style:paragraph-properties fo:text-align="start" style:justify-single-word="false"/>
      <style:text-properties fo:color="#c9211e" loext:opacity="100%" style:font-name="Calibri1" fo:font-size="13pt" style:text-underline-style="none" fo:font-weight="normal" officeooo:rsid="01faedee" officeooo:paragraph-rsid="01faedee" style:font-size-asian="13pt" style:font-weight-asian="normal" style:font-size-complex="13pt" style:font-weight-complex="normal"/>
    </style:style>
    <style:style style:name="P76" style:family="paragraph" style:parent-style-name="Standard">
      <style:paragraph-properties fo:text-align="start" style:justify-single-word="false"/>
      <style:text-properties fo:color="#c9211e" loext:opacity="100%" style:font-name="Calibri1" fo:font-size="13pt" style:text-underline-style="none" fo:font-weight="normal" officeooo:rsid="01faedee" officeooo:paragraph-rsid="01fce73c" style:font-size-asian="13pt" style:font-weight-asian="normal" style:font-size-complex="13pt" style:font-weight-complex="normal"/>
    </style:style>
    <style:style style:name="P77" style:family="paragraph" style:parent-style-name="Standard">
      <style:paragraph-properties fo:text-align="start" style:justify-single-word="false" fo:break-before="page"/>
      <style:text-properties fo:color="#c9211e" loext:opacity="100%" style:font-name="Calibri1" fo:font-size="15pt" style:text-underline-style="none" fo:font-weight="bold" officeooo:rsid="01faedee" officeooo:paragraph-rsid="01faedee" style:font-size-asian="15pt" style:font-weight-asian="bold" style:font-size-complex="15pt" style:font-weight-complex="bold"/>
    </style:style>
    <style:style style:name="P78" style:family="paragraph" style:parent-style-name="Standard">
      <style:paragraph-properties fo:text-align="start" style:justify-single-word="false" fo:break-before="page"/>
      <style:text-properties fo:color="#c9211e" loext:opacity="100%" style:font-name="Carolingia" fo:font-size="44pt" style:text-underline-style="none" fo:font-weight="bold" officeooo:rsid="02247698" officeooo:paragraph-rsid="02247698" style:font-size-asian="44pt" style:font-weight-asian="bold" style:font-size-complex="44pt" style:font-weight-complex="bold"/>
    </style:style>
    <style:style style:name="P79" style:family="paragraph" style:parent-style-name="Standard">
      <style:text-properties fo:color="#c9211e" loext:opacity="100%" fo:font-size="15pt" style:text-underline-style="none" fo:font-weight="bold" officeooo:rsid="02644a08" officeooo:paragraph-rsid="0237acd6" style:font-size-asian="15pt" style:font-weight-asian="bold" style:font-size-complex="15pt" style:font-weight-complex="bold"/>
    </style:style>
    <style:style style:name="P80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28fe1c9" officeooo:paragraph-rsid="0237acd6" style:font-size-asian="15pt" style:font-weight-asian="bold" style:font-size-complex="15pt" style:font-weight-complex="bold"/>
    </style:style>
    <style:style style:name="P81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28fe1c9" officeooo:paragraph-rsid="023cfc12" style:font-size-asian="15pt" style:font-weight-asian="bold" style:font-size-complex="15pt" style:font-weight-complex="bold"/>
    </style:style>
    <style:style style:name="P82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1bb5eb2" officeooo:paragraph-rsid="02395af7" style:font-size-asian="15pt" style:font-weight-asian="bold" style:font-size-complex="15pt" style:font-weight-complex="bold"/>
    </style:style>
    <style:style style:name="P83" style:family="paragraph" style:parent-style-name="Standard">
      <style:text-properties fo:color="#c9211e" loext:opacity="100%" fo:font-size="15pt" style:text-underline-style="none" fo:font-weight="bold" officeooo:rsid="01bb5eb2" officeooo:paragraph-rsid="02395af7" style:font-size-asian="15pt" style:font-weight-asian="bold" style:font-size-complex="15pt" style:font-weight-complex="bold"/>
    </style:style>
    <style:style style:name="P84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1d179b3" officeooo:paragraph-rsid="02395af7" style:font-size-asian="15pt" style:font-weight-asian="bold" style:font-size-complex="15pt" style:font-weight-complex="bold"/>
    </style:style>
    <style:style style:name="P85" style:family="paragraph" style:parent-style-name="Standard">
      <style:text-properties fo:color="#c9211e" loext:opacity="100%" fo:font-size="15pt" style:text-underline-style="none" officeooo:paragraph-rsid="0237acd6" style:font-size-asian="15pt" style:font-size-complex="15pt"/>
    </style:style>
    <style:style style:name="P86" style:family="paragraph" style:parent-style-name="Standard">
      <style:text-properties fo:color="#c9211e" loext:opacity="100%" fo:font-size="15pt" style:text-underline-style="none" officeooo:rsid="00b53b22" officeooo:paragraph-rsid="02395af7" style:font-size-asian="15pt" style:font-size-complex="15pt"/>
    </style:style>
    <style:style style:name="P87" style:family="paragraph" style:parent-style-name="Standard">
      <style:paragraph-properties fo:break-before="page"/>
      <style:text-properties fo:color="#c9211e" loext:opacity="100%" fo:font-size="15pt" officeooo:paragraph-rsid="0237acd6" style:font-size-asian="15pt" style:font-size-complex="15pt"/>
    </style:style>
    <style:style style:name="P88" style:family="paragraph" style:parent-style-name="Standard">
      <style:text-properties fo:color="#c9211e" loext:opacity="100%" fo:font-size="15pt" officeooo:paragraph-rsid="0237acd6" style:font-size-asian="15pt" style:font-size-complex="15pt"/>
    </style:style>
    <style:style style:name="P89" style:family="paragraph" style:parent-style-name="Standard">
      <style:text-properties fo:color="#000000" loext:opacity="100%" fo:font-size="15pt" style:text-underline-style="none" fo:font-weight="normal" officeooo:rsid="02042644" officeooo:paragraph-rsid="02042644" style:font-size-asian="15pt" style:font-weight-asian="normal" style:font-size-complex="15pt" style:font-weight-complex="normal"/>
    </style:style>
    <style:style style:name="P90" style:family="paragraph" style:parent-style-name="Standard">
      <style:text-properties fo:color="#000000" loext:opacity="100%" fo:font-size="15pt" style:text-underline-style="none" fo:font-weight="bold" officeooo:rsid="02042644" officeooo:paragraph-rsid="02042644" style:font-size-asian="15pt" style:font-weight-asian="bold" style:font-size-complex="15pt" style:font-weight-complex="bold"/>
    </style:style>
    <style:style style:name="P91" style:family="paragraph" style:parent-style-name="Standard">
      <style:paragraph-properties fo:text-align="start" style:justify-single-word="false"/>
      <style:text-properties fo:color="#000000" loext:opacity="100%" fo:font-size="15pt" style:text-underline-style="none" fo:font-weight="bold" officeooo:paragraph-rsid="0233c853" style:font-size-asian="15pt" style:font-weight-asian="bold" style:font-size-complex="15pt" style:font-weight-complex="bold"/>
    </style:style>
    <style:style style:name="P92" style:family="paragraph" style:parent-style-name="Standard">
      <style:text-properties fo:color="#000000" loext:opacity="100%" style:font-name="Carolingia" fo:font-size="15pt" style:text-underline-style="none" fo:font-weight="normal" officeooo:rsid="0004722d" officeooo:paragraph-rsid="0104ebf3" style:font-size-asian="15pt" style:font-weight-asian="normal" style:font-size-complex="15pt" style:font-weight-complex="normal"/>
    </style:style>
    <style:style style:name="P93" style:family="paragraph" style:parent-style-name="Standard">
      <style:text-properties fo:color="#000000" loext:opacity="100%" style:font-name="Carolingia" fo:font-size="15pt" style:text-underline-style="none" fo:font-weight="normal" officeooo:rsid="0004722d" officeooo:paragraph-rsid="02295d4a" style:font-size-asian="15pt" style:font-weight-asian="normal" style:font-size-complex="15pt" style:font-weight-complex="normal"/>
    </style:style>
    <style:style style:name="P94" style:family="paragraph" style:parent-style-name="Standard">
      <style:text-properties fo:color="#000000" loext:opacity="100%" style:font-name="Carolingia" fo:font-size="15pt" style:text-underline-style="none" fo:font-weight="normal" officeooo:rsid="01034e99" officeooo:paragraph-rsid="0104ebf3" style:font-size-asian="15pt" style:font-weight-asian="normal" style:font-size-complex="15pt" style:font-weight-complex="normal"/>
    </style:style>
    <style:style style:name="P95" style:family="paragraph" style:parent-style-name="Standard">
      <style:text-properties fo:color="#000000" loext:opacity="100%" style:font-name="Carolingia" fo:font-size="15pt" style:text-underline-style="none" fo:font-weight="normal" officeooo:rsid="0005f06a" officeooo:paragraph-rsid="01b60816" style:font-size-asian="15pt" style:font-weight-asian="normal" style:font-size-complex="15pt" style:font-weight-complex="normal"/>
    </style:style>
    <style:style style:name="P96" style:family="paragraph" style:parent-style-name="Standard">
      <style:text-properties fo:color="#000000" loext:opacity="100%" style:font-name="Carolingia" fo:font-size="15pt" style:text-underline-style="none" fo:font-weight="normal" officeooo:rsid="0005f06a" officeooo:paragraph-rsid="022f6210" style:font-size-asian="15pt" style:font-weight-asian="normal" style:font-size-complex="15pt" style:font-weight-complex="normal"/>
    </style:style>
    <style:style style:name="P97" style:family="paragraph" style:parent-style-name="Standard">
      <style:text-properties fo:color="#000000" loext:opacity="100%" style:font-name="Carolingia" fo:font-size="15pt" style:text-underline-style="none" fo:font-weight="normal" officeooo:rsid="00e195de" officeooo:paragraph-rsid="0105b326" style:font-size-asian="15pt" style:font-weight-asian="normal" style:font-size-complex="15pt" style:font-weight-complex="normal"/>
    </style:style>
    <style:style style:name="P98" style:family="paragraph" style:parent-style-name="Standard">
      <style:text-properties fo:color="#000000" loext:opacity="100%" style:font-name="Carolingia" fo:font-size="15pt" style:text-underline-style="none" fo:font-weight="bold" officeooo:rsid="0005c2bd" officeooo:paragraph-rsid="0104ebf3" style:font-size-asian="15pt" style:font-weight-asian="bold" style:font-size-complex="15pt" style:font-weight-complex="bold"/>
    </style:style>
    <style:style style:name="P99" style:family="paragraph" style:parent-style-name="Standard">
      <style:text-properties fo:color="#000000" loext:opacity="100%" style:font-name="Carolingia" fo:font-size="15pt" style:text-underline-style="none" fo:font-weight="bold" officeooo:rsid="000333b2" officeooo:paragraph-rsid="01f74e92" style:font-size-asian="15pt" style:font-weight-asian="bold" style:font-size-complex="15pt" style:font-weight-complex="bold"/>
    </style:style>
    <style:style style:name="P100" style:family="paragraph" style:parent-style-name="Standard">
      <style:text-properties fo:color="#000000" loext:opacity="100%" style:font-name="Carolingia" fo:font-size="15pt" style:text-underline-style="none" fo:font-weight="bold" officeooo:rsid="000333b2" officeooo:paragraph-rsid="022f0731" style:font-size-asian="15pt" style:font-weight-asian="bold" style:font-size-complex="15pt" style:font-weight-complex="bold"/>
    </style:style>
    <style:style style:name="P101" style:family="paragraph" style:parent-style-name="Standard">
      <style:text-properties fo:color="#000000" loext:opacity="100%" style:font-name="Carolingia" fo:font-size="15pt" style:text-underline-style="none" fo:font-weight="bold" officeooo:rsid="000333b2" officeooo:paragraph-rsid="0104ebf3" style:font-size-asian="15pt" style:font-weight-asian="bold" style:font-size-complex="15pt" style:font-weight-complex="bold"/>
    </style:style>
    <style:style style:name="P102" style:family="paragraph" style:parent-style-name="Standard">
      <style:text-properties fo:color="#000000" loext:opacity="100%" style:font-name="Carolingia" fo:font-size="15pt" style:text-underline-style="none" fo:font-weight="bold" officeooo:rsid="000333b2" officeooo:paragraph-rsid="022f6210" style:font-size-asian="15pt" style:font-weight-asian="bold" style:font-size-complex="15pt" style:font-weight-complex="bold"/>
    </style:style>
    <style:style style:name="P103" style:family="paragraph" style:parent-style-name="Standard">
      <style:text-properties fo:color="#000000" loext:opacity="100%" style:font-name="Carolingia" fo:font-size="15pt" style:text-underline-style="none" fo:font-weight="bold" officeooo:rsid="0004722d" officeooo:paragraph-rsid="0104ebf3" style:font-size-asian="15pt" style:font-weight-asian="bold" style:font-size-complex="15pt" style:font-weight-complex="bold"/>
    </style:style>
    <style:style style:name="P104" style:family="paragraph" style:parent-style-name="Standard">
      <style:text-properties fo:color="#000000" loext:opacity="100%" style:font-name="Carolingia" fo:font-size="15pt" style:text-underline-style="none" fo:font-weight="bold" officeooo:rsid="0004722d" officeooo:paragraph-rsid="018b8a81" style:font-size-asian="15pt" style:font-weight-asian="bold" style:font-size-complex="15pt" style:font-weight-complex="bold"/>
    </style:style>
    <style:style style:name="P105" style:family="paragraph" style:parent-style-name="Standard">
      <style:text-properties fo:color="#000000" loext:opacity="100%" style:font-name="Carolingia" fo:font-size="15pt" style:text-underline-style="none" fo:font-weight="bold" officeooo:rsid="0004722d" officeooo:paragraph-rsid="02309e6b" style:font-size-asian="15pt" style:font-weight-asian="bold" style:font-size-complex="15pt" style:font-weight-complex="bold"/>
    </style:style>
    <style:style style:name="P106" style:family="paragraph" style:parent-style-name="Standard">
      <style:text-properties fo:color="#000000" loext:opacity="100%" style:font-name="Carolingia" fo:font-size="15pt" style:text-underline-style="none" fo:font-weight="bold" officeooo:rsid="01034e99" officeooo:paragraph-rsid="025e1ea1" style:font-size-asian="15pt" style:font-weight-asian="bold" style:font-size-complex="15pt" style:font-weight-complex="bold"/>
    </style:style>
    <style:style style:name="P107" style:family="paragraph" style:parent-style-name="Standard">
      <style:text-properties fo:color="#000000" loext:opacity="100%" style:font-name="Carolingia" officeooo:paragraph-rsid="01129664"/>
    </style:style>
    <style:style style:name="P108" style:family="paragraph" style:parent-style-name="Standard">
      <style:text-properties fo:color="#000000" loext:opacity="100%" style:font-name="Calibri1" fo:font-size="15pt" style:text-underline-style="none" fo:font-weight="normal" officeooo:rsid="0005c2bd" officeooo:paragraph-rsid="022f6210" style:font-size-asian="15pt" style:font-weight-asian="normal" style:font-size-complex="15pt" style:font-weight-complex="normal"/>
    </style:style>
    <style:style style:name="P109" style:family="paragraph" style:parent-style-name="Standard">
      <style:text-properties fo:color="#000000" loext:opacity="100%" style:font-name="Calibri1" fo:font-size="15pt" style:text-underline-style="none" fo:font-weight="normal" officeooo:rsid="0005c2bd" officeooo:paragraph-rsid="02315f16" style:font-size-asian="15pt" style:font-weight-asian="normal" style:font-size-complex="15pt" style:font-weight-complex="normal"/>
    </style:style>
    <style:style style:name="P110" style:family="paragraph" style:parent-style-name="Standard">
      <style:text-properties fo:color="#000000" loext:opacity="100%" style:font-name="Calibri1" fo:font-size="15pt" style:text-underline-style="none" fo:font-weight="normal" officeooo:rsid="0005c2bd" officeooo:paragraph-rsid="0105b326" style:font-size-asian="15pt" style:font-weight-asian="normal" style:font-size-complex="15pt" style:font-weight-complex="normal"/>
    </style:style>
    <style:style style:name="P111" style:family="paragraph" style:parent-style-name="Standard">
      <style:text-properties fo:color="#000000" loext:opacity="100%" style:font-name="Calibri1" fo:font-size="15pt" style:text-underline-style="none" fo:font-weight="normal" officeooo:rsid="0229fe40" officeooo:paragraph-rsid="0229fe40" style:font-size-asian="15pt" style:font-weight-asian="normal" style:font-size-complex="15pt" style:font-weight-complex="normal"/>
    </style:style>
    <style:style style:name="P112" style:family="paragraph" style:parent-style-name="Standard">
      <style:text-properties fo:color="#000000" loext:opacity="100%" style:font-name="Calibri1" fo:font-size="15pt" style:text-underline-style="none" fo:font-weight="normal" officeooo:rsid="0229fe40" officeooo:paragraph-rsid="0254b307" style:font-size-asian="15pt" style:font-weight-asian="normal" style:font-size-complex="15pt" style:font-weight-complex="normal"/>
    </style:style>
    <style:style style:name="P113" style:family="paragraph" style:parent-style-name="Standard">
      <style:text-properties fo:color="#000000" loext:opacity="100%" style:font-name="Calibri1" fo:font-size="13pt" style:text-underline-style="none" fo:font-weight="normal" officeooo:rsid="01118621" officeooo:paragraph-rsid="0229fe40" style:font-size-asian="13pt" style:font-weight-asian="normal" style:font-size-complex="13pt" style:font-weight-complex="normal"/>
    </style:style>
    <style:style style:name="P114" style:family="paragraph" style:parent-style-name="Standard">
      <style:text-properties fo:color="#000000" loext:opacity="100%" style:font-name="Calibri1" fo:font-size="13pt" style:text-underline-style="none" fo:font-weight="normal" officeooo:rsid="002f88c8" officeooo:paragraph-rsid="0229fe40" style:font-size-asian="13pt" style:font-weight-asian="normal" style:font-size-complex="13pt" style:font-weight-complex="normal"/>
    </style:style>
    <style:style style:name="P115" style:family="paragraph" style:parent-style-name="Standard">
      <style:text-properties officeooo:paragraph-rsid="02042644"/>
    </style:style>
    <style:style style:name="P116" style:family="paragraph" style:parent-style-name="Table_20_Contents">
      <style:paragraph-properties fo:text-align="center" style:justify-single-word="false"/>
      <style:text-properties fo:font-size="12pt" fo:font-weight="bold" officeooo:rsid="0034e78a" officeooo:paragraph-rsid="02339478" style:font-size-asian="12pt" style:font-weight-asian="bold" style:font-size-complex="12pt" style:font-weight-complex="bold"/>
    </style:style>
    <style:style style:name="P117" style:family="paragraph" style:parent-style-name="Standard">
      <style:text-properties fo:font-size="6pt" style:text-underline-style="none" fo:font-weight="normal" officeooo:rsid="00e92cb2" officeooo:paragraph-rsid="02339478" style:font-size-asian="6pt" style:font-weight-asian="normal" style:font-size-complex="6pt" style:font-weight-complex="normal"/>
    </style:style>
    <style:style style:name="P118" style:family="paragraph" style:parent-style-name="Standard">
      <style:text-properties style:font-name="Carolingia" fo:font-size="15pt" style:text-underline-style="none" fo:font-weight="bold" officeooo:rsid="01034e99" officeooo:paragraph-rsid="025e1ea1" style:font-size-asian="15pt" style:font-weight-asian="bold" style:font-size-complex="15pt" style:font-weight-complex="bold"/>
    </style:style>
    <style:style style:name="P119" style:family="paragraph" style:parent-style-name="Standard">
      <style:text-properties fo:font-size="14pt" style:text-underline-style="solid" style:text-underline-width="auto" style:text-underline-color="font-color" officeooo:rsid="028eae24" officeooo:paragraph-rsid="0235bdf2" style:font-size-asian="14pt" style:font-size-complex="14pt"/>
    </style:style>
    <style:style style:name="P120" style:family="paragraph" style:parent-style-name="Standard">
      <style:text-properties fo:font-size="14pt" style:text-underline-style="solid" style:text-underline-width="auto" style:text-underline-color="font-color" officeooo:rsid="00b53b22" officeooo:paragraph-rsid="0235bdf2" style:font-size-asian="14pt" style:font-size-complex="14pt"/>
    </style:style>
    <style:style style:name="P121" style:family="paragraph" style:parent-style-name="Standard">
      <style:text-properties fo:font-size="14pt" style:text-underline-style="solid" style:text-underline-width="auto" style:text-underline-color="font-color" officeooo:rsid="00b53b22" officeooo:paragraph-rsid="0237acd6" style:font-size-asian="14pt" style:font-size-complex="14pt"/>
    </style:style>
    <style:style style:name="P122" style:family="paragraph" style:parent-style-name="Standard">
      <style:text-properties fo:font-size="14pt" style:text-underline-style="solid" style:text-underline-width="auto" style:text-underline-color="font-color" officeooo:rsid="00bfa244" officeooo:paragraph-rsid="0235bdf2" style:font-size-asian="14pt" style:font-size-complex="14pt"/>
    </style:style>
    <style:style style:name="P123" style:family="paragraph" style:parent-style-name="Standard">
      <style:text-properties fo:font-size="14pt" style:text-underline-style="solid" style:text-underline-width="auto" style:text-underline-color="font-color" officeooo:rsid="00bfa244" officeooo:paragraph-rsid="0237acd6" style:font-size-asian="14pt" style:font-size-complex="14pt"/>
    </style:style>
    <style:style style:name="P124" style:family="paragraph" style:parent-style-name="Standard">
      <style:text-properties fo:font-size="14pt" style:text-underline-style="none" officeooo:rsid="00b53b22" officeooo:paragraph-rsid="0235bdf2" style:font-size-asian="14pt" style:font-size-complex="14pt"/>
    </style:style>
    <style:style style:name="P125" style:family="paragraph" style:parent-style-name="Standard">
      <style:text-properties fo:font-size="14pt" style:text-underline-style="none" officeooo:rsid="00b53b22" officeooo:paragraph-rsid="0237acd6" style:font-size-asian="14pt" style:font-size-complex="14pt"/>
    </style:style>
    <style:style style:name="P126" style:family="paragraph" style:parent-style-name="Standard">
      <style:text-properties fo:font-size="14pt" style:text-underline-style="none" officeooo:rsid="00b53b22" officeooo:paragraph-rsid="023cfc12" style:font-size-asian="14pt" style:font-size-complex="14pt"/>
    </style:style>
    <style:style style:name="P127" style:family="paragraph" style:parent-style-name="Standard">
      <style:text-properties fo:font-size="14pt" style:text-underline-style="none" officeooo:rsid="00b53b22" officeooo:paragraph-rsid="024aa86c" style:font-size-asian="14pt" style:font-size-complex="14pt"/>
    </style:style>
    <style:style style:name="P128" style:family="paragraph" style:parent-style-name="Standard">
      <style:text-properties fo:font-size="14pt" style:text-underline-style="none" officeooo:rsid="00b53b22" officeooo:paragraph-rsid="024ad4a4" style:font-size-asian="14pt" style:font-size-complex="14pt"/>
    </style:style>
    <style:style style:name="P129" style:family="paragraph" style:parent-style-name="Standard">
      <style:text-properties fo:font-size="14pt" style:text-underline-style="none" officeooo:rsid="00b53b22" officeooo:paragraph-rsid="024d3750" style:font-size-asian="14pt" style:font-size-complex="14pt"/>
    </style:style>
    <style:style style:name="P130" style:family="paragraph" style:parent-style-name="Standard">
      <style:text-properties fo:font-size="14pt" style:text-underline-style="none" officeooo:rsid="029a1619" officeooo:paragraph-rsid="0237acd6" style:font-size-asian="14pt" style:font-size-complex="14pt"/>
    </style:style>
    <style:style style:name="P131" style:family="paragraph" style:parent-style-name="Standard">
      <style:text-properties fo:font-size="14pt" style:text-underline-style="none" officeooo:rsid="03aeef60" officeooo:paragraph-rsid="0237acd6" style:font-size-asian="14pt" style:font-size-complex="14pt"/>
    </style:style>
    <style:style style:name="P132" style:family="paragraph" style:parent-style-name="Standard">
      <style:text-properties fo:font-size="14pt" officeooo:rsid="00b53b22" officeooo:paragraph-rsid="0235bdf2" style:font-size-asian="14pt" style:font-size-complex="14pt"/>
    </style:style>
    <style:style style:name="P133" style:family="paragraph" style:parent-style-name="Standard">
      <style:text-properties fo:font-size="14pt" officeooo:rsid="00b53b22" officeooo:paragraph-rsid="0237acd6" style:font-size-asian="14pt" style:font-size-complex="14pt"/>
    </style:style>
    <style:style style:name="P134" style:family="paragraph" style:parent-style-name="Standard">
      <style:text-properties fo:font-size="14pt" officeooo:rsid="00b53b22" officeooo:paragraph-rsid="024aa86c" style:font-size-asian="14pt" style:font-size-complex="14pt"/>
    </style:style>
    <style:style style:name="P135" style:family="paragraph" style:parent-style-name="Standard">
      <style:text-properties fo:color="#c9211e" loext:opacity="100%" fo:font-size="6pt" style:text-underline-style="none" fo:font-weight="normal" officeooo:rsid="000333b2" officeooo:paragraph-rsid="02266603" style:font-size-asian="6pt" style:font-weight-asian="normal" style:font-size-complex="6pt" style:font-weight-complex="normal"/>
    </style:style>
    <style:style style:name="P136" style:family="paragraph" style:parent-style-name="Standard">
      <style:text-properties fo:color="#000000" loext:opacity="100%" style:font-name="Calibri1" fo:font-size="15pt" style:text-underline-style="none" fo:font-weight="normal" officeooo:rsid="01af5fa0" officeooo:paragraph-rsid="022f6210" style:font-size-asian="15pt" style:font-weight-asian="normal" style:font-size-complex="15pt" style:font-weight-complex="normal"/>
    </style:style>
    <style:style style:name="P137" style:family="paragraph" style:parent-style-name="Standard">
      <style:text-properties fo:color="#000000" loext:opacity="100%" style:font-name="Calibri1" officeooo:paragraph-rsid="02649eec"/>
    </style:style>
    <style:style style:name="P138" style:family="paragraph" style:parent-style-name="Standard">
      <style:text-properties fo:color="#000000" loext:opacity="100%" style:font-name="Carolingia" fo:font-size="15pt" style:text-underline-style="none" fo:font-weight="bold" officeooo:rsid="0104ebf3" officeooo:paragraph-rsid="01129664" style:font-size-asian="15pt" style:font-weight-asian="bold" style:font-size-complex="15pt" style:font-weight-complex="bold"/>
    </style:style>
    <style:style style:name="P139" style:family="paragraph" style:parent-style-name="Standard">
      <style:text-properties fo:color="#000000" loext:opacity="100%" style:font-name="Carolingia" officeooo:rsid="026852f3" officeooo:paragraph-rsid="026852f3"/>
    </style:style>
    <style:style style:name="P140" style:family="paragraph" style:parent-style-name="Standard">
      <style:text-properties fo:font-size="15pt" style:text-underline-style="none" fo:font-weight="normal" officeooo:rsid="023cfc12" officeooo:paragraph-rsid="023cfc12" style:font-size-asian="15pt" style:font-weight-asian="normal" style:font-size-complex="15pt" style:font-weight-complex="normal"/>
    </style:style>
    <style:style style:name="P141" style:family="paragraph" style:parent-style-name="Standard">
      <style:text-properties fo:font-size="15pt" style:text-underline-style="none" fo:font-weight="normal" officeooo:rsid="023de3bd" officeooo:paragraph-rsid="023de3bd" style:font-size-asian="15pt" style:font-weight-asian="normal" style:font-size-complex="15pt" style:font-weight-complex="normal"/>
    </style:style>
    <style:style style:name="P142" style:family="paragraph" style:parent-style-name="Standard">
      <style:text-properties fo:font-size="15pt" style:text-underline-style="none" fo:font-weight="normal" officeooo:rsid="02448ab3" officeooo:paragraph-rsid="02448ab3" style:font-size-asian="15pt" style:font-weight-asian="normal" style:font-size-complex="15pt" style:font-weight-complex="normal"/>
    </style:style>
    <style:style style:name="P143" style:family="paragraph" style:parent-style-name="Standard">
      <style:text-properties fo:font-size="15pt" style:text-underline-style="none" fo:font-weight="normal" officeooo:rsid="02465127" officeooo:paragraph-rsid="024609b6" style:font-size-asian="15pt" style:font-weight-asian="normal" style:font-size-complex="15pt" style:font-weight-complex="normal"/>
    </style:style>
    <style:style style:name="P144" style:family="paragraph" style:parent-style-name="Standard">
      <style:text-properties fo:font-size="13pt" style:text-underline-style="none" fo:font-weight="normal" officeooo:rsid="00e92cb2" officeooo:paragraph-rsid="0265e6da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fed99f" style:font-weight-asian="normal" style:font-weight-complex="normal"/>
    </style:style>
    <style:style style:name="T3" style:family="text">
      <style:text-properties fo:font-weight="normal" officeooo:rsid="02010b42" style:font-weight-asian="normal" style:font-weight-complex="normal"/>
    </style:style>
    <style:style style:name="T4" style:family="text">
      <style:text-properties fo:font-weight="normal" officeooo:rsid="02023b35" style:font-weight-asian="normal" style:font-weight-complex="normal"/>
    </style:style>
    <style:style style:name="T5" style:family="text">
      <style:text-properties fo:font-weight="normal" officeooo:rsid="023369cb" style:font-weight-asian="normal" style:font-weight-complex="normal"/>
    </style:style>
    <style:style style:name="T6" style:family="text">
      <style:text-properties fo:font-weight="normal" officeooo:rsid="00e92cb2" style:font-weight-asian="normal" style:font-weight-complex="normal"/>
    </style:style>
    <style:style style:name="T7" style:family="text">
      <style:text-properties fo:font-weight="normal" officeooo:rsid="0109e92c" style:font-weight-asian="normal" style:font-weight-complex="normal"/>
    </style:style>
    <style:style style:name="T8" style:family="text">
      <style:text-properties fo:font-weight="normal" officeooo:rsid="01c71ec7" style:font-weight-asian="normal" style:font-weight-complex="normal"/>
    </style:style>
    <style:style style:name="T9" style:family="text">
      <style:text-properties fo:font-weight="normal" officeooo:rsid="02644a08" style:font-weight-asian="normal" style:font-weight-complex="normal"/>
    </style:style>
    <style:style style:name="T10" style:family="text">
      <style:text-properties fo:font-weight="normal" officeooo:rsid="0281cff2" style:font-weight-asian="normal" style:font-weight-complex="normal"/>
    </style:style>
    <style:style style:name="T11" style:family="text">
      <style:text-properties fo:font-weight="normal" officeooo:rsid="028490a2" style:font-weight-asian="normal" style:font-weight-complex="normal"/>
    </style:style>
    <style:style style:name="T12" style:family="text">
      <style:text-properties fo:font-weight="normal" officeooo:rsid="0283ae30" style:font-weight-asian="normal" style:font-weight-complex="normal"/>
    </style:style>
    <style:style style:name="T13" style:family="text">
      <style:text-properties fo:font-weight="normal" officeooo:rsid="0286827d" style:font-weight-asian="normal" style:font-weight-complex="normal"/>
    </style:style>
    <style:style style:name="T14" style:family="text">
      <style:text-properties fo:font-weight="normal" officeooo:rsid="02874b4f" style:font-weight-asian="normal" style:font-weight-complex="normal"/>
    </style:style>
    <style:style style:name="T15" style:family="text">
      <style:text-properties fo:font-weight="normal" officeooo:rsid="03d46553" style:font-weight-asian="normal" style:font-weight-complex="normal"/>
    </style:style>
    <style:style style:name="T16" style:family="text">
      <style:text-properties fo:font-weight="normal" officeooo:rsid="03579827" style:font-weight-asian="normal" style:font-weight-complex="normal"/>
    </style:style>
    <style:style style:name="T17" style:family="text">
      <style:text-properties fo:font-weight="normal" officeooo:rsid="0287dd9a" style:font-weight-asian="normal" style:font-weight-complex="normal"/>
    </style:style>
    <style:style style:name="T18" style:family="text">
      <style:text-properties fo:font-weight="normal" officeooo:rsid="0291fd8e" style:font-weight-asian="normal" style:font-weight-complex="normal"/>
    </style:style>
    <style:style style:name="T19" style:family="text">
      <style:text-properties fo:font-weight="normal" officeooo:rsid="02923e65" style:font-weight-asian="normal" style:font-weight-complex="normal"/>
    </style:style>
    <style:style style:name="T20" style:family="text">
      <style:text-properties fo:font-weight="normal" officeooo:rsid="029289ea" style:font-weight-asian="normal" style:font-weight-complex="normal"/>
    </style:style>
    <style:style style:name="T21" style:family="text">
      <style:text-properties fo:font-weight="normal" officeooo:rsid="0293f6ea" style:font-weight-asian="normal" style:font-weight-complex="normal"/>
    </style:style>
    <style:style style:name="T22" style:family="text">
      <style:text-properties fo:font-weight="normal" officeooo:rsid="029558f6" style:font-weight-asian="normal" style:font-weight-complex="normal"/>
    </style:style>
    <style:style style:name="T23" style:family="text">
      <style:text-properties fo:font-weight="normal" officeooo:rsid="0296b4b3" style:font-weight-asian="normal" style:font-weight-complex="normal"/>
    </style:style>
    <style:style style:name="T24" style:family="text">
      <style:text-properties fo:font-weight="normal" officeooo:rsid="0297f70b" style:font-weight-asian="normal" style:font-weight-complex="normal"/>
    </style:style>
    <style:style style:name="T25" style:family="text">
      <style:text-properties fo:font-weight="normal" officeooo:rsid="03b21b92" style:font-weight-asian="normal" style:font-weight-complex="normal"/>
    </style:style>
    <style:style style:name="T26" style:family="text">
      <style:text-properties fo:font-weight="normal" officeooo:rsid="03b37969" style:font-weight-asian="normal" style:font-weight-complex="normal"/>
    </style:style>
    <style:style style:name="T27" style:family="text">
      <style:text-properties fo:font-weight="normal" officeooo:rsid="01be5ac5" style:font-weight-asian="normal" style:font-weight-complex="normal"/>
    </style:style>
    <style:style style:name="T28" style:family="text">
      <style:text-properties fo:font-weight="normal" officeooo:rsid="03be7d31" style:font-weight-asian="normal" style:font-weight-complex="normal"/>
    </style:style>
    <style:style style:name="T29" style:family="text">
      <style:text-properties fo:font-weight="normal" officeooo:rsid="03bf6f55" style:font-weight-asian="normal" style:font-weight-complex="normal"/>
    </style:style>
    <style:style style:name="T30" style:family="text">
      <style:text-properties fo:font-weight="normal" officeooo:rsid="03c110ea" style:font-weight-asian="normal" style:font-weight-complex="normal"/>
    </style:style>
    <style:style style:name="T31" style:family="text">
      <style:text-properties fo:font-weight="normal" officeooo:rsid="03c1574f" style:font-weight-asian="normal" style:font-weight-complex="normal"/>
    </style:style>
    <style:style style:name="T32" style:family="text">
      <style:text-properties fo:font-weight="normal" officeooo:rsid="03c1ee35" style:font-weight-asian="normal" style:font-weight-complex="normal"/>
    </style:style>
    <style:style style:name="T33" style:family="text">
      <style:text-properties fo:font-weight="normal" officeooo:rsid="01c6e088" style:font-weight-asian="normal" style:font-weight-complex="normal"/>
    </style:style>
    <style:style style:name="T34" style:family="text">
      <style:text-properties fo:font-weight="normal" officeooo:rsid="023cfc12" style:font-weight-asian="normal" style:font-weight-complex="normal"/>
    </style:style>
    <style:style style:name="T35" style:family="text">
      <style:text-properties fo:font-weight="normal" officeooo:rsid="023de3bd" style:font-weight-asian="normal" style:font-weight-complex="normal"/>
    </style:style>
    <style:style style:name="T36" style:family="text">
      <style:text-properties fo:font-weight="normal" officeooo:rsid="023f7fd6" style:font-weight-asian="normal" style:font-weight-complex="normal"/>
    </style:style>
    <style:style style:name="T37" style:family="text">
      <style:text-properties fo:font-weight="normal" officeooo:rsid="024113ef" style:font-weight-asian="normal" style:font-weight-complex="normal"/>
    </style:style>
    <style:style style:name="T38" style:family="text">
      <style:text-properties fo:font-weight="normal" officeooo:rsid="0242db7d" style:font-weight-asian="normal" style:font-weight-complex="normal"/>
    </style:style>
    <style:style style:name="T39" style:family="text">
      <style:text-properties fo:font-weight="normal" officeooo:rsid="02448ab3" style:font-weight-asian="normal" style:font-weight-complex="normal"/>
    </style:style>
    <style:style style:name="T40" style:family="text">
      <style:text-properties fo:font-weight="normal" officeooo:rsid="024609b6" style:font-weight-asian="normal" style:font-weight-complex="normal"/>
    </style:style>
    <style:style style:name="T41" style:family="text">
      <style:text-properties fo:font-weight="normal" officeooo:rsid="02465127" style:font-weight-asian="normal" style:font-weight-complex="normal"/>
    </style:style>
    <style:style style:name="T42" style:family="text">
      <style:text-properties fo:font-weight="normal" officeooo:rsid="024a33d8" style:font-weight-asian="normal" style:font-weight-complex="normal"/>
    </style:style>
    <style:style style:name="T43" style:family="text">
      <style:text-properties officeooo:rsid="0004722d"/>
    </style:style>
    <style:style style:name="T44" style:family="text">
      <style:text-properties officeooo:rsid="0004d0f1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04d0f1" style:font-weight-asian="bold" style:font-weight-complex="bold"/>
    </style:style>
    <style:style style:name="T47" style:family="text">
      <style:text-properties fo:font-weight="bold" officeooo:rsid="01fce73c" style:font-weight-asian="bold" style:font-weight-complex="bold"/>
    </style:style>
    <style:style style:name="T48" style:family="text">
      <style:text-properties fo:font-weight="bold" officeooo:rsid="00ed8a6c" style:font-weight-asian="bold" style:font-weight-complex="bold"/>
    </style:style>
    <style:style style:name="T49" style:family="text">
      <style:text-properties fo:font-weight="bold" officeooo:rsid="01519bf9" style:font-weight-asian="bold" style:font-weight-complex="bold"/>
    </style:style>
    <style:style style:name="T50" style:family="text">
      <style:text-properties fo:font-weight="bold" officeooo:rsid="02326cd5" style:font-weight-asian="bold" style:font-weight-complex="bold"/>
    </style:style>
    <style:style style:name="T51" style:family="text">
      <style:text-properties fo:font-weight="bold" officeooo:rsid="00c262ee" style:font-weight-asian="bold" style:font-weight-complex="bold"/>
    </style:style>
    <style:style style:name="T52" style:family="text">
      <style:text-properties fo:font-weight="bold" officeooo:rsid="0196a987" style:font-weight-asian="bold" style:font-weight-complex="bold"/>
    </style:style>
    <style:style style:name="T53" style:family="text">
      <style:text-properties fo:font-weight="bold" officeooo:rsid="019731bb" style:font-weight-asian="bold" style:font-weight-complex="bold"/>
    </style:style>
    <style:style style:name="T54" style:family="text">
      <style:text-properties fo:font-weight="bold" officeooo:rsid="02775256" style:font-weight-asian="bold" style:font-weight-complex="bold"/>
    </style:style>
    <style:style style:name="T55" style:family="text">
      <style:text-properties fo:font-weight="bold" officeooo:rsid="028b16de" style:font-weight-asian="bold" style:font-weight-complex="bold"/>
    </style:style>
    <style:style style:name="T56" style:family="text">
      <style:text-properties fo:font-weight="bold" officeooo:rsid="0291fd8e" style:font-weight-asian="bold" style:font-weight-complex="bold"/>
    </style:style>
    <style:style style:name="T57" style:family="text">
      <style:text-properties fo:font-weight="bold" officeooo:rsid="029b8944" style:font-weight-asian="bold" style:font-weight-complex="bold"/>
    </style:style>
    <style:style style:name="T58" style:family="text">
      <style:text-properties fo:font-weight="bold" officeooo:rsid="029eaeaa" style:font-weight-asian="bold" style:font-weight-complex="bold"/>
    </style:style>
    <style:style style:name="T59" style:family="text">
      <style:text-properties fo:font-weight="bold" officeooo:rsid="03b21b92" style:font-weight-asian="bold" style:font-weight-complex="bold"/>
    </style:style>
    <style:style style:name="T60" style:family="text">
      <style:text-properties fo:font-weight="bold" officeooo:rsid="0388a7cb" style:font-weight-asian="bold" style:font-weight-complex="bold"/>
    </style:style>
    <style:style style:name="T61" style:family="text">
      <style:text-properties fo:font-weight="bold" officeooo:rsid="007c94d8" style:font-weight-asian="bold" style:font-weight-complex="bold"/>
    </style:style>
    <style:style style:name="T62" style:family="text">
      <style:text-properties fo:font-weight="bold" officeooo:rsid="00abb1f9" style:font-weight-asian="bold" style:font-weight-complex="bold"/>
    </style:style>
    <style:style style:name="T63" style:family="text">
      <style:text-properties fo:font-weight="bold" officeooo:rsid="01ac9d28" style:font-weight-asian="bold" style:font-weight-complex="bold"/>
    </style:style>
    <style:style style:name="T64" style:family="text">
      <style:text-properties fo:font-weight="bold" officeooo:rsid="0237acd6" style:font-weight-asian="bold" style:font-weight-complex="bold"/>
    </style:style>
    <style:style style:name="T65" style:family="text">
      <style:text-properties fo:font-weight="bold" officeooo:rsid="00cd7af5" style:font-weight-asian="bold" style:font-weight-complex="bold"/>
    </style:style>
    <style:style style:name="T66" style:family="text">
      <style:text-properties fo:font-weight="bold" officeooo:rsid="03be7d31" style:font-weight-asian="bold" style:font-weight-complex="bold"/>
    </style:style>
    <style:style style:name="T67" style:family="text">
      <style:text-properties fo:font-weight="bold" officeooo:rsid="01be5ac5" style:font-weight-asian="bold" style:font-weight-complex="bold"/>
    </style:style>
    <style:style style:name="T68" style:family="text">
      <style:text-properties fo:font-weight="bold" officeooo:rsid="01bfbc87" style:font-weight-asian="bold" style:font-weight-complex="bold"/>
    </style:style>
    <style:style style:name="T69" style:family="text">
      <style:text-properties fo:font-weight="bold" officeooo:rsid="01c0a4e5" style:font-weight-asian="bold" style:font-weight-complex="bold"/>
    </style:style>
    <style:style style:name="T70" style:family="text">
      <style:text-properties fo:font-weight="bold" officeooo:rsid="01c1f6cb" style:font-weight-asian="bold" style:font-weight-complex="bold"/>
    </style:style>
    <style:style style:name="T71" style:family="text">
      <style:text-properties fo:font-weight="bold" officeooo:rsid="01c3b47f" style:font-weight-asian="bold" style:font-weight-complex="bold"/>
    </style:style>
    <style:style style:name="T72" style:family="text">
      <style:text-properties fo:font-weight="bold" officeooo:rsid="03c1ee35" style:font-weight-asian="bold" style:font-weight-complex="bold"/>
    </style:style>
    <style:style style:name="T73" style:family="text">
      <style:text-properties fo:font-weight="bold" officeooo:rsid="01c6e088" style:font-weight-asian="bold" style:font-weight-complex="bold"/>
    </style:style>
    <style:style style:name="T74" style:family="text">
      <style:text-properties fo:font-weight="bold" officeooo:rsid="03c35e15" style:font-weight-asian="bold" style:font-weight-complex="bold"/>
    </style:style>
    <style:style style:name="T75" style:family="text">
      <style:text-properties fo:font-weight="bold" officeooo:rsid="00ced3d5" style:font-weight-asian="bold" style:font-weight-complex="bold"/>
    </style:style>
    <style:style style:name="T76" style:family="text">
      <style:text-properties fo:font-weight="bold" officeooo:rsid="01d62afd" style:font-weight-asian="bold" style:font-weight-complex="bold"/>
    </style:style>
    <style:style style:name="T77" style:family="text">
      <style:text-properties fo:font-weight="bold" officeooo:rsid="01d971c9" style:font-weight-asian="bold" style:font-weight-complex="bold"/>
    </style:style>
    <style:style style:name="T78" style:family="text">
      <style:text-properties fo:font-weight="bold" officeooo:rsid="01da89fb" style:font-weight-asian="bold" style:font-weight-complex="bold"/>
    </style:style>
    <style:style style:name="T79" style:family="text">
      <style:text-properties fo:font-weight="bold" officeooo:rsid="01db976b" style:font-weight-asian="bold" style:font-weight-complex="bold"/>
    </style:style>
    <style:style style:name="T80" style:family="text">
      <style:text-properties fo:font-weight="bold" officeooo:rsid="01de9d19" style:font-weight-asian="bold" style:font-weight-complex="bold"/>
    </style:style>
    <style:style style:name="T81" style:family="text">
      <style:text-properties fo:font-weight="bold" officeooo:rsid="01dec89c" style:font-weight-asian="bold" style:font-weight-complex="bold"/>
    </style:style>
    <style:style style:name="T82" style:family="text">
      <style:text-properties fo:font-weight="bold" officeooo:rsid="01e14cf0" style:font-weight-asian="bold" style:font-weight-complex="bold"/>
    </style:style>
    <style:style style:name="T83" style:family="text">
      <style:text-properties fo:font-weight="bold" officeooo:rsid="024d3750" style:font-weight-asian="bold" style:font-weight-complex="bold"/>
    </style:style>
    <style:style style:name="T84" style:family="text">
      <style:text-properties fo:font-weight="bold" officeooo:rsid="025018f8" style:font-weight-asian="bold" style:font-weight-complex="bold"/>
    </style:style>
    <style:style style:name="T85" style:family="text">
      <style:text-properties officeooo:rsid="00061258"/>
    </style:style>
    <style:style style:name="T86" style:family="text">
      <style:text-properties fo:font-size="13pt" officeooo:rsid="001157bb" style:font-size-asian="13pt" style:font-size-complex="13pt"/>
    </style:style>
    <style:style style:name="T87" style:family="text">
      <style:text-properties officeooo:rsid="0009e01f"/>
    </style:style>
    <style:style style:name="T88" style:family="text">
      <style:text-properties style:font-name="Calibri" officeooo:rsid="03bc26c2" style:font-name-asian="Calibri" style:font-name-complex="Calibri"/>
    </style:style>
    <style:style style:name="T89" style:family="text">
      <style:text-properties style:font-name="Calibri" officeooo:rsid="03bc26c2" style:font-name-asian="NSimSun" style:font-name-complex="Lucida Sans1"/>
    </style:style>
    <style:style style:name="T90" style:family="text">
      <style:text-properties style:font-name="Calibri" fo:font-weight="normal" officeooo:rsid="03c1ee35" style:font-name-asian="Calibri" style:font-weight-asian="normal" style:font-name-complex="Calibri" style:font-weight-complex="normal"/>
    </style:style>
    <style:style style:name="T91" style:family="text">
      <style:text-properties style:font-name="Calibri" fo:font-weight="normal" officeooo:rsid="03c1ee35" style:font-name-asian="NSimSun" style:font-weight-asian="normal" style:font-name-complex="Lucida Sans1" style:font-weight-complex="normal"/>
    </style:style>
    <style:style style:name="T92" style:family="text">
      <style:text-properties officeooo:rsid="002cedcc"/>
    </style:style>
    <style:style style:name="T93" style:family="text">
      <style:text-properties officeooo:rsid="002f88c8"/>
    </style:style>
    <style:style style:name="T94" style:family="text">
      <style:text-properties officeooo:rsid="003f7803"/>
    </style:style>
    <style:style style:name="T95" style:family="text">
      <style:text-properties officeooo:rsid="00ed8a6c"/>
    </style:style>
    <style:style style:name="T96" style:family="text">
      <style:text-properties fo:color="#c9211e" loext:opacity="100%"/>
    </style:style>
    <style:style style:name="T97" style:family="text">
      <style:text-properties fo:color="#c9211e" loext:opacity="100%" fo:font-weight="bold" style:font-weight-asian="bold" style:font-weight-complex="bold"/>
    </style:style>
    <style:style style:name="T98" style:family="text">
      <style:text-properties fo:color="#c9211e" loext:opacity="100%" fo:font-weight="bold" officeooo:rsid="0004d0f1" style:font-weight-asian="bold" style:font-weight-complex="bold"/>
    </style:style>
    <style:style style:name="T99" style:family="text">
      <style:text-properties fo:color="#c9211e" loext:opacity="100%" fo:font-weight="bold" officeooo:rsid="0388a7cb" style:font-weight-asian="bold" style:font-weight-complex="bold"/>
    </style:style>
    <style:style style:name="T100" style:family="text">
      <style:text-properties fo:color="#c9211e" loext:opacity="100%" fo:font-weight="bold" officeooo:rsid="038a6bf5" style:font-weight-asian="bold" style:font-weight-complex="bold"/>
    </style:style>
    <style:style style:name="T101" style:family="text">
      <style:text-properties fo:color="#c9211e" loext:opacity="100%" fo:font-weight="bold" officeooo:rsid="008159cc" style:font-weight-asian="bold" style:font-weight-complex="bold"/>
    </style:style>
    <style:style style:name="T102" style:family="text">
      <style:text-properties fo:color="#c9211e" loext:opacity="100%" fo:font-weight="bold" officeooo:rsid="007c94d8" style:font-weight-asian="bold" style:font-weight-complex="bold"/>
    </style:style>
    <style:style style:name="T103" style:family="text">
      <style:text-properties fo:color="#c9211e" loext:opacity="100%" fo:font-weight="bold" officeooo:rsid="01ae5e11" style:font-weight-asian="bold" style:font-weight-complex="bold"/>
    </style:style>
    <style:style style:name="T104" style:family="text">
      <style:text-properties fo:color="#c9211e" loext:opacity="100%" fo:font-weight="bold" officeooo:rsid="0237acd6" style:font-weight-asian="bold" style:font-weight-complex="bold"/>
    </style:style>
    <style:style style:name="T105" style:family="text">
      <style:text-properties fo:color="#c9211e" loext:opacity="100%" fo:font-weight="bold" officeooo:rsid="0104ebf3" style:font-weight-asian="bold" style:font-weight-complex="bold"/>
    </style:style>
    <style:style style:name="T106" style:family="text">
      <style:text-properties fo:color="#c9211e" loext:opacity="100%" fo:font-weight="bold" officeooo:rsid="02295d4a" style:font-weight-asian="bold" style:font-weight-complex="bold"/>
    </style:style>
    <style:style style:name="T107" style:family="text">
      <style:text-properties fo:color="#c9211e" loext:opacity="100%" fo:font-weight="bold" officeooo:rsid="00f128b3" style:font-weight-asian="bold" style:font-weight-complex="bold"/>
    </style:style>
    <style:style style:name="T108" style:family="text">
      <style:text-properties fo:color="#c9211e" loext:opacity="100%" officeooo:rsid="01fce73c"/>
    </style:style>
    <style:style style:name="T109" style:family="text">
      <style:text-properties fo:color="#c9211e" loext:opacity="100%" officeooo:rsid="02295d4a"/>
    </style:style>
    <style:style style:name="T110" style:family="text">
      <style:text-properties fo:color="#c9211e" loext:opacity="100%" officeooo:rsid="002f88c8"/>
    </style:style>
    <style:style style:name="T111" style:family="text">
      <style:text-properties fo:color="#c9211e" loext:opacity="100%" officeooo:rsid="02266603"/>
    </style:style>
    <style:style style:name="T112" style:family="text">
      <style:text-properties fo:color="#c9211e" loext:opacity="100%" officeooo:rsid="000333b2"/>
    </style:style>
    <style:style style:name="T113" style:family="text">
      <style:text-properties fo:color="#c9211e" loext:opacity="100%" officeooo:rsid="022f6210"/>
    </style:style>
    <style:style style:name="T114" style:family="text">
      <style:text-properties fo:color="#c9211e" loext:opacity="100%" officeooo:rsid="01910faa"/>
    </style:style>
    <style:style style:name="T115" style:family="text">
      <style:text-properties fo:color="#c9211e" loext:opacity="100%" officeooo:rsid="0004d0f1"/>
    </style:style>
    <style:style style:name="T116" style:family="text">
      <style:text-properties fo:color="#c9211e" loext:opacity="100%" officeooo:rsid="038a6bf5"/>
    </style:style>
    <style:style style:name="T117" style:family="text">
      <style:text-properties fo:color="#c9211e" loext:opacity="100%" officeooo:rsid="0281cff2"/>
    </style:style>
    <style:style style:name="T118" style:family="text">
      <style:text-properties fo:color="#c9211e" loext:opacity="100%" officeooo:rsid="02644a08"/>
    </style:style>
    <style:style style:name="T119" style:family="text">
      <style:text-properties fo:color="#c9211e" loext:opacity="100%" officeooo:rsid="0290903a"/>
    </style:style>
    <style:style style:name="T120" style:family="text">
      <style:text-properties fo:color="#c9211e" loext:opacity="100%" officeooo:rsid="03aeef60"/>
    </style:style>
    <style:style style:name="T121" style:family="text">
      <style:text-properties fo:color="#c9211e" loext:opacity="100%" officeooo:rsid="023cfc12"/>
    </style:style>
    <style:style style:name="T122" style:family="text">
      <style:text-properties fo:color="#c9211e" loext:opacity="100%" officeooo:rsid="025e1349"/>
    </style:style>
    <style:style style:name="T123" style:family="text">
      <style:text-properties fo:color="#c9211e" loext:opacity="100%" officeooo:rsid="00ee811d"/>
    </style:style>
    <style:style style:name="T124" style:family="text">
      <style:text-properties fo:color="#c9211e" loext:opacity="100%" officeooo:rsid="0104ebf3"/>
    </style:style>
    <style:style style:name="T125" style:family="text">
      <style:text-properties fo:color="#c9211e" loext:opacity="100%" officeooo:rsid="00f128b3"/>
    </style:style>
    <style:style style:name="T126" style:family="text">
      <style:text-properties fo:color="#c9211e" loext:opacity="100%" officeooo:rsid="007f3977"/>
    </style:style>
    <style:style style:name="T127" style:family="text">
      <style:text-properties fo:color="#c9211e" loext:opacity="100%" officeooo:rsid="007e1afb"/>
    </style:style>
    <style:style style:name="T128" style:family="text">
      <style:text-properties fo:color="#c9211e" loext:opacity="100%" officeooo:rsid="00ef6d5d"/>
    </style:style>
    <style:style style:name="T129" style:family="text">
      <style:text-properties fo:color="#c9211e" loext:opacity="100%" officeooo:rsid="02309e6b"/>
    </style:style>
    <style:style style:name="T130" style:family="text">
      <style:text-properties fo:color="#c9211e" loext:opacity="100%" officeooo:rsid="00f22a14"/>
    </style:style>
    <style:style style:name="T131" style:family="text">
      <style:text-properties fo:color="#c9211e" loext:opacity="100%" officeooo:rsid="0229fe40"/>
    </style:style>
    <style:style style:name="T132" style:family="text">
      <style:text-properties fo:color="#c9211e" loext:opacity="100%" officeooo:rsid="00f5e6b6"/>
    </style:style>
    <style:style style:name="T133" style:family="text">
      <style:text-properties fo:color="#c9211e" loext:opacity="100%" officeooo:rsid="0105639a"/>
    </style:style>
    <style:style style:name="T134" style:family="text">
      <style:text-properties fo:color="#c9211e" loext:opacity="100%" officeooo:rsid="0119cf63"/>
    </style:style>
    <style:style style:name="T135" style:family="text">
      <style:text-properties fo:color="#c9211e" loext:opacity="100%" style:font-name="Calibri1" fo:font-size="10pt" officeooo:rsid="02295d4a" style:font-size-asian="10pt" style:font-size-complex="10pt"/>
    </style:style>
    <style:style style:name="T136" style:family="text">
      <style:text-properties fo:color="#c9211e" loext:opacity="100%" style:font-name="Calibri1" fo:font-size="10pt" officeooo:rsid="00f128b3" style:font-size-asian="10pt" style:font-size-complex="10pt"/>
    </style:style>
    <style:style style:name="T137" style:family="text">
      <style:text-properties fo:color="#c9211e" loext:opacity="100%" officeooo:rsid="0268c94b"/>
    </style:style>
    <style:style style:name="T138" style:family="text">
      <style:text-properties fo:color="#000000" loext:opacity="100%"/>
    </style:style>
    <style:style style:name="T139" style:family="text">
      <style:text-properties fo:color="#000000" loext:opacity="100%" fo:font-size="15pt" style:text-underline-style="none" fo:font-weight="normal" officeooo:rsid="02042644" style:font-size-asian="15pt" style:font-weight-asian="normal" style:font-size-complex="15pt" style:font-weight-complex="normal"/>
    </style:style>
    <style:style style:name="T140" style:family="text">
      <style:text-properties fo:color="#000000" loext:opacity="100%" officeooo:rsid="000333b2"/>
    </style:style>
    <style:style style:name="T141" style:family="text">
      <style:text-properties fo:color="#000000" loext:opacity="100%" officeooo:rsid="02266603"/>
    </style:style>
    <style:style style:name="T142" style:family="text">
      <style:text-properties fo:color="#000000" loext:opacity="100%" officeooo:rsid="020c470c"/>
    </style:style>
    <style:style style:name="T143" style:family="text">
      <style:text-properties fo:color="#000000" loext:opacity="100%" style:text-underline-style="none" fo:font-weight="normal" style:font-weight-asian="normal" style:font-weight-complex="normal"/>
    </style:style>
    <style:style style:name="T144" style:family="text">
      <style:text-properties fo:color="#000000" loext:opacity="100%" style:text-underline-style="none" fo:font-weight="normal" officeooo:rsid="027c5057" style:font-weight-asian="normal" style:font-weight-complex="normal"/>
    </style:style>
    <style:style style:name="T145" style:family="text">
      <style:text-properties fo:color="#000000" loext:opacity="100%" officeooo:rsid="025e1349"/>
    </style:style>
    <style:style style:name="T146" style:family="text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T147" style:family="text">
      <style:text-properties fo:font-size="15pt" style:text-underline-style="none" fo:font-weight="bold" officeooo:rsid="00bfa244" style:font-size-asian="15pt" style:font-weight-asian="bold" style:font-size-complex="15pt" style:font-weight-complex="bold"/>
    </style:style>
    <style:style style:name="T148" style:family="text">
      <style:text-properties fo:font-size="15pt" style:text-underline-style="none" fo:font-weight="bold" officeooo:rsid="0104ebf3" style:font-size-asian="15pt" style:font-weight-asian="bold" style:font-size-complex="15pt" style:font-weight-complex="bold"/>
    </style:style>
    <style:style style:name="T149" style:family="text">
      <style:text-properties officeooo:rsid="00e73d7d"/>
    </style:style>
    <style:style style:name="T150" style:family="text">
      <style:text-properties officeooo:rsid="00f843f9"/>
    </style:style>
    <style:style style:name="T151" style:family="text">
      <style:text-properties officeooo:rsid="00f9a2d2"/>
    </style:style>
    <style:style style:name="T152" style:family="text">
      <style:text-properties officeooo:rsid="0104ebf3"/>
    </style:style>
    <style:style style:name="T153" style:family="text">
      <style:text-properties officeooo:rsid="011baa60"/>
    </style:style>
    <style:style style:name="T154" style:family="text">
      <style:text-properties officeooo:rsid="012495cb"/>
    </style:style>
    <style:style style:name="T155" style:family="text">
      <style:text-properties officeooo:rsid="01249e8e"/>
    </style:style>
    <style:style style:name="T156" style:family="text">
      <style:text-properties officeooo:rsid="01a1c7c0"/>
    </style:style>
    <style:style style:name="T157" style:family="text">
      <style:text-properties officeooo:rsid="020b603a"/>
    </style:style>
    <style:style style:name="T158" style:family="text">
      <style:text-properties officeooo:rsid="0209bf25"/>
    </style:style>
    <style:style style:name="T159" style:family="text">
      <style:text-properties officeooo:rsid="020ba2d9"/>
    </style:style>
    <style:style style:name="T160" style:family="text">
      <style:text-properties style:text-underline-style="solid" style:text-underline-width="auto" style:text-underline-color="font-color"/>
    </style:style>
    <style:style style:name="T161" style:family="text">
      <style:text-properties style:text-underline-style="solid" style:text-underline-width="auto" style:text-underline-color="font-color" officeooo:rsid="008159cc"/>
    </style:style>
    <style:style style:name="T162" style:family="text">
      <style:text-properties style:text-underline-style="solid" style:text-underline-width="auto" style:text-underline-color="font-color" officeooo:rsid="007d91ab"/>
    </style:style>
    <style:style style:name="T163" style:family="text">
      <style:text-properties officeooo:rsid="020f02a0"/>
    </style:style>
    <style:style style:name="T164" style:family="text">
      <style:text-properties officeooo:rsid="01fbb9e3"/>
    </style:style>
    <style:style style:name="T165" style:family="text">
      <style:text-properties officeooo:rsid="01fce73c"/>
    </style:style>
    <style:style style:name="T166" style:family="text">
      <style:text-properties officeooo:rsid="00c262ee"/>
    </style:style>
    <style:style style:name="T167" style:family="text">
      <style:text-properties officeooo:rsid="0291fd8e"/>
    </style:style>
    <style:style style:name="T168" style:family="text">
      <style:text-properties officeooo:rsid="02042644"/>
    </style:style>
    <style:style style:name="T169" style:family="text">
      <style:text-properties officeooo:rsid="02295d4a"/>
    </style:style>
    <style:style style:name="T170" style:family="text">
      <style:text-properties officeooo:rsid="0229fe40"/>
    </style:style>
    <style:style style:name="T171" style:family="text">
      <style:text-properties fo:background-color="#ffbf00" loext:char-shading-value="0"/>
    </style:style>
    <style:style style:name="T172" style:family="text">
      <style:text-properties officeooo:rsid="022ece2d"/>
    </style:style>
    <style:style style:name="T173" style:family="text">
      <style:text-properties officeooo:rsid="022f6210"/>
    </style:style>
    <style:style style:name="T174" style:family="text">
      <style:text-properties officeooo:rsid="00f128b3"/>
    </style:style>
    <style:style style:name="T175" style:family="text">
      <style:text-properties fo:font-size="10pt" fo:font-weight="normal" officeooo:rsid="0250d2d6" style:font-size-asian="10pt" style:font-weight-asian="normal" style:font-size-complex="10pt" style:font-weight-complex="normal"/>
    </style:style>
    <style:style style:name="T176" style:family="text">
      <style:text-properties fo:font-size="10pt" style:text-underline-style="none" fo:font-weight="normal" officeooo:rsid="00ed8a6c" style:font-size-asian="10pt" style:font-weight-asian="normal" style:font-size-complex="10pt" style:font-weight-complex="normal"/>
    </style:style>
    <style:style style:name="T177" style:family="text">
      <style:text-properties fo:font-size="10pt" style:text-underline-style="none" fo:font-weight="normal" officeooo:rsid="02649eec" style:font-size-asian="10pt" style:font-weight-asian="normal" style:font-size-complex="10pt" style:font-weight-complex="normal"/>
    </style:style>
    <style:style style:name="T178" style:family="text">
      <style:text-properties fo:font-size="10pt" style:text-underline-style="none" fo:font-weight="normal" officeooo:rsid="0265e6da" style:font-size-asian="10pt" style:font-weight-asian="normal" style:font-size-complex="10pt" style:font-weight-complex="normal"/>
    </style:style>
    <style:style style:name="T179" style:family="text">
      <style:text-properties fo:font-size="10pt" style:text-underline-style="none" fo:font-weight="normal" officeooo:rsid="0104ebf3" style:font-size-asian="10pt" style:font-weight-asian="normal" style:font-size-complex="10pt" style:font-weight-complex="normal"/>
    </style:style>
    <style:style style:name="T180" style:family="text">
      <style:text-properties fo:color="#808080" loext:opacity="100%" fo:font-weight="bold" officeooo:rsid="0229fe40" style:font-weight-asian="bold" style:font-weight-complex="bold"/>
    </style:style>
    <style:style style:name="T181" style:family="text">
      <style:text-properties fo:color="#808080" loext:opacity="100%" fo:font-weight="bold" officeooo:rsid="0005c2bd" style:font-weight-asian="bold" style:font-weight-complex="bold"/>
    </style:style>
    <style:style style:name="T182" style:family="text">
      <style:text-properties fo:color="#808080" loext:opacity="100%" fo:font-weight="bold" officeooo:rsid="01519bf9" style:font-weight-asian="bold" style:font-weight-complex="bold"/>
    </style:style>
    <style:style style:name="T183" style:family="text">
      <style:text-properties fo:color="#808080" loext:opacity="100%" fo:font-weight="bold" officeooo:rsid="01af5fa0" style:font-weight-asian="bold" style:font-weight-complex="bold"/>
    </style:style>
    <style:style style:name="T184" style:family="text">
      <style:text-properties fo:color="#808080" loext:opacity="100%" style:font-name="Calibri1" fo:font-size="13pt" officeooo:rsid="02295d4a" style:font-size-asian="13pt" style:font-size-complex="13pt"/>
    </style:style>
    <style:style style:name="T185" style:family="text">
      <style:text-properties fo:color="#808080" loext:opacity="100%" style:font-name="Calibri1" fo:font-size="13pt" officeooo:rsid="0004d0f1" style:font-size-asian="13pt" style:font-size-complex="13pt"/>
    </style:style>
    <style:style style:name="T186" style:family="text">
      <style:text-properties fo:color="#808080" loext:opacity="100%" style:font-name="Calibri1" fo:font-size="13pt" fo:font-weight="normal" officeooo:rsid="0229fe40" style:font-size-asian="13pt" style:font-weight-asian="normal" style:font-size-complex="13pt" style:font-weight-complex="normal"/>
    </style:style>
    <style:style style:name="T187" style:family="text">
      <style:text-properties fo:color="#808080" loext:opacity="100%" officeooo:rsid="02309e6b"/>
    </style:style>
    <style:style style:name="T188" style:family="text">
      <style:text-properties fo:font-style="italic" style:font-style-asian="italic" style:font-style-complex="italic"/>
    </style:style>
    <style:style style:name="T189" style:family="text">
      <style:text-properties fo:font-style="normal" officeooo:rsid="0019d2a8" style:font-style-asian="normal" style:font-style-complex="normal"/>
    </style:style>
    <style:style style:name="T190" style:family="text">
      <style:text-properties officeooo:rsid="00ee811d"/>
    </style:style>
    <style:style style:name="T191" style:family="text">
      <style:text-properties officeooo:rsid="00f22a14"/>
    </style:style>
    <style:style style:name="T192" style:family="text">
      <style:text-properties fo:color="#ffbf00" loext:opacity="100%" fo:font-weight="bold" officeooo:rsid="0229fe40" style:font-weight-asian="bold" style:font-weight-complex="bold"/>
    </style:style>
    <style:style style:name="T193" style:family="text">
      <style:text-properties fo:color="#ffbf00" loext:opacity="100%" fo:font-weight="bold" officeooo:rsid="0005c2bd" style:font-weight-asian="bold" style:font-weight-complex="bold"/>
    </style:style>
    <style:style style:name="T194" style:family="text">
      <style:text-properties fo:color="#ffbf00" loext:opacity="100%" fo:font-weight="bold" officeooo:rsid="01519bf9" style:font-weight-asian="bold" style:font-weight-complex="bold"/>
    </style:style>
    <style:style style:name="T195" style:family="text">
      <style:text-properties fo:color="#be480a" loext:opacity="100%" fo:font-weight="bold" style:font-weight-asian="bold" style:font-weight-complex="bold"/>
    </style:style>
    <style:style style:name="T196" style:family="text">
      <style:text-properties fo:color="#be480a" loext:opacity="100%" fo:font-weight="bold" officeooo:rsid="01b60816" style:font-weight-asian="bold" style:font-weight-complex="bold"/>
    </style:style>
    <style:style style:name="T197" style:family="text">
      <style:text-properties fo:color="#be480a" loext:opacity="100%" fo:font-weight="bold" officeooo:rsid="0229fe40" style:font-weight-asian="bold" style:font-weight-complex="bold"/>
    </style:style>
    <style:style style:name="T198" style:family="text">
      <style:text-properties fo:color="#be480a" loext:opacity="100%" fo:font-weight="bold" officeooo:rsid="0005c2bd" style:font-weight-asian="bold" style:font-weight-complex="bold"/>
    </style:style>
    <style:style style:name="T199" style:family="text">
      <style:text-properties fo:color="#be480a" loext:opacity="100%" fo:font-weight="bold" officeooo:rsid="01519bf9" style:font-weight-asian="bold" style:font-weight-complex="bold"/>
    </style:style>
    <style:style style:name="T200" style:family="text">
      <style:text-properties style:text-underline-style="none"/>
    </style:style>
    <style:style style:name="T201" style:family="text">
      <style:text-properties style:text-underline-style="none" fo:font-weight="bold" style:font-weight-asian="bold" style:font-weight-complex="bold"/>
    </style:style>
    <style:style style:name="T202" style:family="text">
      <style:text-properties style:text-underline-style="none" fo:font-weight="bold" officeooo:rsid="000a2a9b" style:font-weight-asian="bold" style:font-weight-complex="bold"/>
    </style:style>
    <style:style style:name="T203" style:family="text">
      <style:text-properties style:text-underline-style="none" fo:font-weight="bold" officeooo:rsid="03579827" style:font-weight-asian="bold" style:font-weight-complex="bold"/>
    </style:style>
    <style:style style:name="T204" style:family="text">
      <style:text-properties style:text-underline-style="none" fo:font-weight="bold" officeooo:rsid="0291fd8e" style:font-weight-asian="bold" style:font-weight-complex="bold"/>
    </style:style>
    <style:style style:name="T205" style:family="text">
      <style:text-properties style:text-underline-style="none" fo:font-weight="bold" officeooo:rsid="035964df" style:font-weight-asian="bold" style:font-weight-complex="bold"/>
    </style:style>
    <style:style style:name="T206" style:family="text">
      <style:text-properties style:text-underline-style="none" fo:font-weight="bold" officeooo:rsid="03aeef60" style:font-weight-asian="bold" style:font-weight-complex="bold"/>
    </style:style>
    <style:style style:name="T207" style:family="text">
      <style:text-properties style:text-underline-style="none" fo:font-weight="bold" officeooo:rsid="0281cff2" style:font-weight-asian="bold" style:font-weight-complex="bold"/>
    </style:style>
    <style:style style:name="T208" style:family="text">
      <style:text-properties style:text-underline-style="none" fo:font-weight="bold" officeooo:rsid="038a6bf5" style:font-weight-asian="bold" style:font-weight-complex="bold"/>
    </style:style>
    <style:style style:name="T209" style:family="text">
      <style:text-properties style:text-underline-style="none" fo:font-weight="bold" officeooo:rsid="038b7b79" style:font-weight-asian="bold" style:font-weight-complex="bold"/>
    </style:style>
    <style:style style:name="T210" style:family="text">
      <style:text-properties style:text-underline-style="none" fo:font-weight="bold" officeooo:rsid="038c4b2d" style:font-weight-asian="bold" style:font-weight-complex="bold"/>
    </style:style>
    <style:style style:name="T211" style:family="text">
      <style:text-properties style:text-underline-style="none" fo:font-weight="bold" officeooo:rsid="007c94d8" style:font-weight-asian="bold" style:font-weight-complex="bold"/>
    </style:style>
    <style:style style:name="T212" style:family="text">
      <style:text-properties style:text-underline-style="none" fo:font-weight="bold" officeooo:rsid="01ac9d28" style:font-weight-asian="bold" style:font-weight-complex="bold"/>
    </style:style>
    <style:style style:name="T213" style:family="text">
      <style:text-properties style:text-underline-style="none" fo:font-weight="bold" officeooo:rsid="01accf42" style:font-weight-asian="bold" style:font-weight-complex="bold"/>
    </style:style>
    <style:style style:name="T214" style:family="text">
      <style:text-properties style:text-underline-style="none" fo:font-weight="bold" officeooo:rsid="035dd688" style:font-weight-asian="bold" style:font-weight-complex="bold"/>
    </style:style>
    <style:style style:name="T215" style:family="text">
      <style:text-properties style:text-underline-style="none" fo:font-weight="bold" officeooo:rsid="036c5ebd" style:font-weight-asian="bold" style:font-weight-complex="bold"/>
    </style:style>
    <style:style style:name="T216" style:family="text">
      <style:text-properties style:text-underline-style="none" fo:font-weight="bold" officeooo:rsid="03bc26c2" style:font-weight-asian="bold" style:font-weight-complex="bold"/>
    </style:style>
    <style:style style:name="T217" style:family="text">
      <style:text-properties style:text-underline-style="none" fo:font-weight="bold" officeooo:rsid="036e82ac" style:font-weight-asian="bold" style:font-weight-complex="bold"/>
    </style:style>
    <style:style style:name="T218" style:family="text">
      <style:text-properties style:text-underline-style="none" fo:font-weight="bold" officeooo:rsid="0371490d" style:font-weight-asian="bold" style:font-weight-complex="bold"/>
    </style:style>
    <style:style style:name="T219" style:family="text">
      <style:text-properties style:text-underline-style="none" fo:font-weight="bold" officeooo:rsid="023cfc12" style:font-weight-asian="bold" style:font-weight-complex="bold"/>
    </style:style>
    <style:style style:name="T220" style:family="text">
      <style:text-properties style:text-underline-style="none" officeooo:rsid="000a2a9b"/>
    </style:style>
    <style:style style:name="T221" style:family="text">
      <style:text-properties style:text-underline-style="none" officeooo:rsid="01091a88"/>
    </style:style>
    <style:style style:name="T222" style:family="text">
      <style:text-properties style:text-underline-style="none" officeooo:rsid="012f1898"/>
    </style:style>
    <style:style style:name="T223" style:family="text">
      <style:text-properties style:text-underline-style="none" officeooo:rsid="00e92cb2"/>
    </style:style>
    <style:style style:name="T224" style:family="text">
      <style:text-properties style:text-underline-style="none" officeooo:rsid="000d6c0d"/>
    </style:style>
    <style:style style:name="T225" style:family="text">
      <style:text-properties style:text-underline-style="none" officeooo:rsid="010ea76d"/>
    </style:style>
    <style:style style:name="T226" style:family="text">
      <style:text-properties style:text-underline-style="none" officeooo:rsid="01c47fc0"/>
    </style:style>
    <style:style style:name="T227" style:family="text">
      <style:text-properties style:text-underline-style="none" officeooo:rsid="028987da"/>
    </style:style>
    <style:style style:name="T228" style:family="text">
      <style:text-properties style:text-underline-style="none" officeooo:rsid="0299dc52"/>
    </style:style>
    <style:style style:name="T229" style:family="text">
      <style:text-properties style:text-underline-style="none" officeooo:rsid="035964df"/>
    </style:style>
    <style:style style:name="T230" style:family="text">
      <style:text-properties style:text-underline-style="none" officeooo:rsid="035dd688"/>
    </style:style>
    <style:style style:name="T231" style:family="text">
      <style:text-properties style:text-underline-style="none" officeooo:rsid="01ac9d28"/>
    </style:style>
    <style:style style:name="T232" style:family="text">
      <style:text-properties style:text-underline-style="none" officeooo:rsid="0087875e"/>
    </style:style>
    <style:style style:name="T233" style:family="text">
      <style:text-properties style:text-underline-style="none" officeooo:rsid="0085721d"/>
    </style:style>
    <style:style style:name="T234" style:family="text">
      <style:text-properties style:text-underline-style="none" officeooo:rsid="008674c2"/>
    </style:style>
    <style:style style:name="T235" style:family="text">
      <style:text-properties style:text-underline-style="none" officeooo:rsid="007c94d8"/>
    </style:style>
    <style:style style:name="T236" style:family="text">
      <style:text-properties style:text-underline-style="none" officeooo:rsid="01accf42"/>
    </style:style>
    <style:style style:name="T237" style:family="text">
      <style:text-properties style:text-underline-style="none" officeooo:rsid="024aa86c"/>
    </style:style>
    <style:style style:name="T238" style:family="text">
      <style:text-properties style:text-underline-style="none" officeooo:rsid="024a33d8"/>
    </style:style>
    <style:style style:name="T239" style:family="text">
      <style:text-properties style:text-underline-style="none" officeooo:rsid="024ad4a4"/>
    </style:style>
    <style:style style:name="T240" style:family="text">
      <style:text-properties style:font-name="Calibri1" fo:font-size="10pt" style:font-size-asian="10pt" style:font-size-complex="10pt"/>
    </style:style>
    <style:style style:name="T241" style:family="text">
      <style:text-properties style:font-name="Calibri1" fo:font-size="10pt" officeooo:rsid="0105b326" style:font-size-asian="10pt" style:font-size-complex="10pt"/>
    </style:style>
    <style:style style:name="T242" style:family="text">
      <style:text-properties style:font-name="Calibri1" fo:font-size="10pt" officeooo:rsid="010b0d8f" style:font-size-asian="10pt" style:font-size-complex="10pt"/>
    </style:style>
    <style:style style:name="T243" style:family="text">
      <style:text-properties style:font-name="Calibri1" fo:font-size="10pt" officeooo:rsid="02300d6c" style:font-size-asian="10pt" style:font-size-complex="10pt"/>
    </style:style>
    <style:style style:name="T244" style:family="text">
      <style:text-properties style:font-name="Calibri1" fo:font-size="10pt" officeooo:rsid="018d6820" style:font-size-asian="10pt" style:font-size-complex="10pt"/>
    </style:style>
    <style:style style:name="T245" style:family="text">
      <style:text-properties style:font-name="Calibri1" fo:font-size="10pt" officeooo:rsid="00fe7dc6" style:font-size-asian="10pt" style:font-size-complex="10pt"/>
    </style:style>
    <style:style style:name="T246" style:family="text">
      <style:text-properties style:font-name="Calibri1" fo:font-size="10pt" officeooo:rsid="00f128b3" style:font-size-asian="10pt" style:font-size-complex="10pt"/>
    </style:style>
    <style:style style:name="T247" style:family="text">
      <style:text-properties style:font-name="Calibri1" fo:font-size="10pt" officeooo:rsid="02295d4a" style:font-size-asian="10pt" style:font-size-complex="10pt"/>
    </style:style>
    <style:style style:name="T248" style:family="text">
      <style:text-properties style:font-name="Calibri1" fo:font-size="10pt" officeooo:rsid="01a1c7c0" style:font-size-asian="10pt" style:font-size-complex="10pt"/>
    </style:style>
    <style:style style:name="T249" style:family="text">
      <style:text-properties officeooo:rsid="02309e6b"/>
    </style:style>
    <style:style style:name="T250" style:family="text">
      <style:text-properties fo:font-size="14pt" style:font-size-asian="14pt" style:font-size-complex="14pt"/>
    </style:style>
    <style:style style:name="T251" style:family="text">
      <style:text-properties fo:font-size="14pt" officeooo:rsid="025a4798" style:font-size-asian="14pt" style:font-size-complex="14pt"/>
    </style:style>
    <style:style style:name="T252" style:family="text">
      <style:text-properties fo:font-size="14pt" officeooo:rsid="025c3cf8" style:font-size-asian="14pt" style:font-size-complex="14pt"/>
    </style:style>
    <style:style style:name="T253" style:family="text">
      <style:text-properties officeooo:rsid="02315f16"/>
    </style:style>
    <style:style style:name="T254" style:family="text">
      <style:text-properties fo:font-size="12pt" officeooo:rsid="025652ff" style:font-size-asian="12pt" style:font-size-complex="12pt"/>
    </style:style>
    <style:style style:name="T255" style:family="text">
      <style:text-properties fo:font-size="12pt" officeooo:rsid="025a4798" style:font-size-asian="12pt" style:font-size-complex="12pt"/>
    </style:style>
    <style:style style:name="T256" style:family="text">
      <style:text-properties fo:font-size="12pt" officeooo:rsid="0229fe40" style:font-size-asian="12pt" style:font-size-complex="12pt"/>
    </style:style>
    <style:style style:name="T257" style:family="text">
      <style:text-properties fo:font-size="12pt" officeooo:rsid="02315f16" style:font-size-asian="12pt" style:font-size-complex="12pt"/>
    </style:style>
    <style:style style:name="T258" style:family="text">
      <style:text-properties officeooo:rsid="0034e78a"/>
    </style:style>
    <style:style style:name="T259" style:family="text">
      <style:text-properties officeooo:rsid="00bbb1a0"/>
    </style:style>
    <style:style style:name="T260" style:family="text">
      <style:text-properties officeooo:rsid="00bd20de"/>
    </style:style>
    <style:style style:name="T261" style:family="text">
      <style:text-properties officeooo:rsid="00c1540f"/>
    </style:style>
    <style:style style:name="T262" style:family="text">
      <style:text-properties officeooo:rsid="00c20907"/>
    </style:style>
    <style:style style:name="T263" style:family="text">
      <style:text-properties officeooo:rsid="00c3bf9e"/>
    </style:style>
    <style:style style:name="T264" style:family="text">
      <style:text-properties officeooo:rsid="00c51003"/>
    </style:style>
    <style:style style:name="T265" style:family="text">
      <style:text-properties officeooo:rsid="020c470c"/>
    </style:style>
    <style:style style:name="T266" style:family="text">
      <style:text-properties officeooo:rsid="0250d2d6"/>
    </style:style>
    <style:style style:name="T267" style:family="text">
      <style:text-properties officeooo:rsid="01455065"/>
    </style:style>
    <style:style style:name="T268" style:family="text">
      <style:text-properties officeooo:rsid="0385242f"/>
    </style:style>
    <style:style style:name="T269" style:family="text">
      <style:text-properties officeooo:rsid="0281cff2"/>
    </style:style>
    <style:style style:name="T270" style:family="text">
      <style:text-properties officeooo:rsid="02644a08"/>
    </style:style>
    <style:style style:name="T271" style:family="text">
      <style:text-properties officeooo:rsid="028490a2"/>
    </style:style>
    <style:style style:name="T272" style:family="text">
      <style:text-properties officeooo:rsid="0272edc6"/>
    </style:style>
    <style:style style:name="T273" style:family="text">
      <style:text-properties officeooo:rsid="028987da"/>
    </style:style>
    <style:style style:name="T274" style:family="text">
      <style:text-properties officeooo:rsid="028ae126"/>
    </style:style>
    <style:style style:name="T275" style:family="text">
      <style:text-properties officeooo:rsid="028b16de"/>
    </style:style>
    <style:style style:name="T276" style:family="text">
      <style:text-properties officeooo:rsid="028c2bac"/>
    </style:style>
    <style:style style:name="T277" style:family="text">
      <style:text-properties officeooo:rsid="028d883d"/>
    </style:style>
    <style:style style:name="T278" style:family="text">
      <style:text-properties officeooo:rsid="028cc888"/>
    </style:style>
    <style:style style:name="T279" style:family="text">
      <style:text-properties officeooo:rsid="0388a7cb"/>
    </style:style>
    <style:style style:name="T280" style:family="text">
      <style:text-properties officeooo:rsid="038a6bf5"/>
    </style:style>
    <style:style style:name="T281" style:family="text">
      <style:text-properties officeooo:rsid="02992efe"/>
    </style:style>
    <style:style style:name="T282" style:family="text">
      <style:text-properties officeooo:rsid="029a1619"/>
    </style:style>
    <style:style style:name="T283" style:family="text">
      <style:text-properties officeooo:rsid="029b8944"/>
    </style:style>
    <style:style style:name="T284" style:family="text">
      <style:text-properties officeooo:rsid="029eaeaa"/>
    </style:style>
    <style:style style:name="T285" style:family="text">
      <style:text-properties officeooo:rsid="03598f4d"/>
    </style:style>
    <style:style style:name="T286" style:family="text">
      <style:text-properties officeooo:rsid="0237acd6"/>
    </style:style>
    <style:style style:name="T287" style:family="text">
      <style:text-properties officeooo:rsid="03aeef60"/>
    </style:style>
    <style:style style:name="T288" style:family="text">
      <style:text-properties officeooo:rsid="03b21b92"/>
    </style:style>
    <style:style style:name="T289" style:family="text">
      <style:text-properties officeooo:rsid="00b53b22"/>
    </style:style>
    <style:style style:name="T290" style:family="text">
      <style:text-properties officeooo:rsid="03b039ca"/>
    </style:style>
    <style:style style:name="T291" style:family="text">
      <style:text-properties officeooo:rsid="038c4b2d"/>
    </style:style>
    <style:style style:name="T292" style:family="text">
      <style:text-properties officeooo:rsid="007d91ab"/>
    </style:style>
    <style:style style:name="T293" style:family="text">
      <style:text-properties officeooo:rsid="008a43a6"/>
    </style:style>
    <style:style style:name="T294" style:family="text">
      <style:text-properties officeooo:rsid="033b618f"/>
    </style:style>
    <style:style style:name="T295" style:family="text">
      <style:text-properties officeooo:rsid="03399623"/>
    </style:style>
    <style:style style:name="T296" style:family="text">
      <style:text-properties officeooo:rsid="007c94d8"/>
    </style:style>
    <style:style style:name="T297" style:family="text">
      <style:text-properties officeooo:rsid="0085721d"/>
    </style:style>
    <style:style style:name="T298" style:family="text">
      <style:text-properties officeooo:rsid="00841644"/>
    </style:style>
    <style:style style:name="T299" style:family="text">
      <style:text-properties officeooo:rsid="00add08b"/>
    </style:style>
    <style:style style:name="T300" style:family="text">
      <style:text-properties officeooo:rsid="00895898"/>
    </style:style>
    <style:style style:name="T301" style:family="text">
      <style:text-properties officeooo:rsid="01ac9d28"/>
    </style:style>
    <style:style style:name="T302" style:family="text">
      <style:text-properties officeooo:rsid="01accf42"/>
    </style:style>
    <style:style style:name="T303" style:family="text">
      <style:text-properties officeooo:rsid="008159cc"/>
    </style:style>
    <style:style style:name="T304" style:family="text">
      <style:text-properties officeooo:rsid="008214ee"/>
    </style:style>
    <style:style style:name="T305" style:family="text">
      <style:text-properties officeooo:rsid="008381cd"/>
    </style:style>
    <style:style style:name="T306" style:family="text">
      <style:text-properties officeooo:rsid="01ae5e11"/>
    </style:style>
    <style:style style:name="T307" style:family="text">
      <style:text-properties officeooo:rsid="008dc81d"/>
    </style:style>
    <style:style style:name="T308" style:family="text">
      <style:text-properties officeooo:rsid="008f23da"/>
    </style:style>
    <style:style style:name="T309" style:family="text">
      <style:text-properties officeooo:rsid="033d57c6"/>
    </style:style>
    <style:style style:name="T310" style:family="text">
      <style:text-properties officeooo:rsid="008f5682"/>
    </style:style>
    <style:style style:name="T311" style:family="text">
      <style:text-properties officeooo:rsid="00926f49"/>
    </style:style>
    <style:style style:name="T312" style:family="text">
      <style:text-properties officeooo:rsid="033ef023"/>
    </style:style>
    <style:style style:name="T313" style:family="text">
      <style:text-properties officeooo:rsid="00947a5d"/>
    </style:style>
    <style:style style:name="T314" style:family="text">
      <style:text-properties officeooo:rsid="00af2465"/>
    </style:style>
    <style:style style:name="T315" style:family="text">
      <style:text-properties officeooo:rsid="0340e3b0"/>
    </style:style>
    <style:style style:name="T316" style:family="text">
      <style:text-properties officeooo:rsid="01943cb6"/>
    </style:style>
    <style:style style:name="T317" style:family="text">
      <style:text-properties officeooo:rsid="038de91d"/>
    </style:style>
    <style:style style:name="T318" style:family="text">
      <style:text-properties officeooo:rsid="00c87703"/>
    </style:style>
    <style:style style:name="T319" style:family="text">
      <style:text-properties officeooo:rsid="01bb5eb2"/>
    </style:style>
    <style:style style:name="T320" style:family="text">
      <style:text-properties officeooo:rsid="03bc26c2"/>
    </style:style>
    <style:style style:name="T321" style:family="text">
      <style:text-properties officeooo:rsid="00cd7af5"/>
    </style:style>
    <style:style style:name="T322" style:family="text">
      <style:text-properties officeooo:rsid="023cb054"/>
    </style:style>
    <style:style style:name="T323" style:family="text">
      <style:text-properties officeooo:rsid="01c91d60"/>
    </style:style>
    <style:style style:name="T324" style:family="text">
      <style:text-properties officeooo:rsid="01c9fb71"/>
    </style:style>
    <style:style style:name="T325" style:family="text">
      <style:text-properties officeooo:rsid="00b69bfe"/>
    </style:style>
    <style:style style:name="T326" style:family="text">
      <style:text-properties officeooo:rsid="01c6e088"/>
    </style:style>
    <style:style style:name="T327" style:family="text">
      <style:text-properties officeooo:rsid="00b7ead2"/>
    </style:style>
    <style:style style:name="T328" style:family="text">
      <style:text-properties officeooo:rsid="03c35e15"/>
    </style:style>
    <style:style style:name="T329" style:family="text">
      <style:text-properties officeooo:rsid="02395af7"/>
    </style:style>
    <style:style style:name="T330" style:family="text">
      <style:text-properties officeooo:rsid="03c4e43e"/>
    </style:style>
    <style:style style:name="T331" style:family="text">
      <style:text-properties officeooo:rsid="038b7b79"/>
    </style:style>
    <style:style style:name="T332" style:family="text">
      <style:text-properties officeooo:rsid="01d2c0f1"/>
    </style:style>
    <style:style style:name="T333" style:family="text">
      <style:text-properties officeooo:rsid="01d179b3"/>
    </style:style>
    <style:style style:name="T334" style:family="text">
      <style:text-properties officeooo:rsid="023e878e"/>
    </style:style>
    <style:style style:name="T335" style:family="text">
      <style:text-properties officeooo:rsid="01d451a3"/>
    </style:style>
    <style:style style:name="T336" style:family="text">
      <style:text-properties officeooo:rsid="01dd27da"/>
    </style:style>
    <style:style style:name="T337" style:family="text">
      <style:text-properties officeooo:rsid="01d62afd"/>
    </style:style>
    <style:style style:name="T338" style:family="text">
      <style:text-properties officeooo:rsid="01d971c9"/>
    </style:style>
    <style:style style:name="T339" style:family="text">
      <style:text-properties officeooo:rsid="01da89fb"/>
    </style:style>
    <style:style style:name="T340" style:family="text">
      <style:text-properties officeooo:rsid="01de807f"/>
    </style:style>
    <style:style style:name="T341" style:family="text">
      <style:text-properties officeooo:rsid="01de9d19"/>
    </style:style>
    <style:style style:name="T342" style:family="text">
      <style:text-properties officeooo:rsid="01dec89c"/>
    </style:style>
    <style:style style:name="T343" style:family="text">
      <style:text-properties officeooo:rsid="01e0435a"/>
    </style:style>
    <style:style style:name="T344" style:family="text">
      <style:text-properties officeooo:rsid="03cef310"/>
    </style:style>
    <style:style style:name="T345" style:family="text">
      <style:text-properties officeooo:rsid="01e4ada1"/>
    </style:style>
    <style:style style:name="T346" style:family="text">
      <style:text-properties officeooo:rsid="00c8cbe7"/>
    </style:style>
    <style:style style:name="T347" style:family="text">
      <style:text-properties officeooo:rsid="01e06251"/>
    </style:style>
    <style:style style:name="T348" style:family="text">
      <style:text-properties officeooo:rsid="01e14b3f"/>
    </style:style>
    <style:style style:name="T349" style:family="text">
      <style:text-properties officeooo:rsid="01e14cf0"/>
    </style:style>
    <style:style style:name="T350" style:family="text">
      <style:text-properties officeooo:rsid="01e30168"/>
    </style:style>
    <style:style style:name="T351" style:family="text">
      <style:text-properties officeooo:rsid="01c7e8fc"/>
    </style:style>
    <style:style style:name="T352" style:family="text">
      <style:text-properties officeooo:rsid="01e3c9f4"/>
    </style:style>
    <style:style style:name="T353" style:family="text">
      <style:text-properties officeooo:rsid="01e5325b"/>
    </style:style>
    <style:style style:name="T354" style:family="text">
      <style:text-properties officeooo:rsid="01e7d2f8"/>
    </style:style>
    <style:style style:name="T355" style:family="text">
      <style:text-properties officeooo:rsid="024fac6c"/>
    </style:style>
    <style:style style:name="T356" style:family="text">
      <style:text-properties officeooo:rsid="01e4eae5"/>
    </style:style>
    <style:style style:name="T357" style:family="text">
      <style:text-properties officeooo:rsid="01e9907a"/>
    </style:style>
    <style:style style:name="T358" style:family="text">
      <style:text-properties officeooo:rsid="023fe44b"/>
    </style:style>
    <style:style style:name="T359" style:family="text">
      <style:text-properties officeooo:rsid="03a8830b"/>
    </style:style>
    <style:style style:name="T360" style:family="text">
      <style:text-properties officeooo:rsid="037336a7"/>
    </style:style>
    <style:style style:name="T361" style:family="text">
      <style:text-properties officeooo:rsid="03a49364"/>
    </style:style>
    <style:style style:name="T362" style:family="text">
      <style:text-properties officeooo:rsid="03a373e8"/>
    </style:style>
    <style:style style:name="T363" style:family="text">
      <style:text-properties officeooo:rsid="03a51fa7"/>
    </style:style>
    <style:style style:name="T364" style:family="text">
      <style:text-properties officeooo:rsid="03a5bff9"/>
    </style:style>
    <style:style style:name="T365" style:family="text">
      <style:text-properties officeooo:rsid="03a673b0"/>
    </style:style>
    <style:style style:name="T366" style:family="text">
      <style:text-properties officeooo:rsid="03a850e0"/>
    </style:style>
    <style:style style:name="T367" style:family="text">
      <style:text-properties officeooo:rsid="023a95d5"/>
    </style:style>
    <style:style style:name="T368" style:family="text">
      <style:text-properties officeooo:rsid="023cfc12"/>
    </style:style>
    <style:style style:name="T369" style:family="text">
      <style:text-properties officeooo:rsid="024a33d8"/>
    </style:style>
    <style:style style:name="T370" style:family="text">
      <style:text-properties officeooo:rsid="024aa86c"/>
    </style:style>
    <style:style style:name="T371" style:family="text">
      <style:text-properties officeooo:rsid="024ad4a4"/>
    </style:style>
    <style:style style:name="T372" style:family="text">
      <style:text-properties officeooo:rsid="024c2c81"/>
    </style:style>
    <style:style style:name="T373" style:family="text">
      <style:text-properties officeooo:rsid="024d3750"/>
    </style:style>
    <style:style style:name="T374" style:family="text">
      <style:text-properties officeooo:rsid="02584e94"/>
    </style:style>
    <style:style style:name="T375" style:family="text">
      <style:text-properties officeooo:rsid="025a4798"/>
    </style:style>
    <style:style style:name="T376" style:family="text">
      <style:text-properties officeooo:rsid="025e1349"/>
    </style:style>
    <style:style style:name="T377" style:family="text">
      <style:text-properties officeooo:rsid="02649eec"/>
    </style:style>
    <style:style style:name="T378" style:family="text">
      <style:text-properties officeooo:rsid="0265e6da"/>
    </style:style>
    <style:style style:name="T379" style:family="text">
      <style:text-properties officeooo:rsid="02669acb"/>
    </style:style>
    <style:style style:name="T380" style:family="text">
      <style:text-properties style:font-name="Calibri1" fo:font-size="15pt" style:text-underline-style="none" fo:font-weight="bold" style:font-size-asian="15pt" style:font-weight-asian="bold" style:font-size-complex="15pt" style:font-weight-complex="bold"/>
    </style:style>
    <style:style style:name="T381" style:family="text">
      <style:text-properties style:font-name="Calibri1" fo:font-size="15pt" style:text-underline-style="none" fo:font-weight="bold" officeooo:rsid="0104ebf3" style:font-size-asian="15pt" style:font-weight-asian="bold" style:font-size-complex="15pt" style:font-weight-complex="bold"/>
    </style:style>
    <style:style style:name="T382" style:family="text">
      <style:text-properties style:font-name="Calibri1" fo:font-size="15pt" style:text-underline-style="none" fo:font-weight="normal" style:font-size-asian="15pt" style:font-weight-asian="normal" style:font-size-complex="15pt" style:font-weight-complex="normal"/>
    </style:style>
    <style:style style:name="T383" style:family="text">
      <style:text-properties style:font-name="Calibri1" fo:font-size="15pt" style:text-underline-style="none" fo:font-weight="normal" officeooo:rsid="0104ebf3" style:font-size-asian="15pt" style:font-weight-asian="normal" style:font-size-complex="15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pan text:style-name="T171"><text:s/>K </text:span>aralius <text:s/>der <text:s/>Kriegsmagier</text:p>
      <text:p text:style-name="P135"><text:s/></text:p>
      <text:p text:style-name="P118"><text:span text:style-name="T111">Reisbauer<text:tab/></text:span><text:span text:style-name="T122">Ordnung<text:tab/><text:tab/></text:span><text:span text:style-name="T140">Stufe </text:span><text:span text:style-name="T123">1</text:span><text:span text:style-name="T141"><text:tab/></text:span><text:span text:style-name="T145">Zauberstufe </text:span><text:span text:style-name="T122">1</text:span><text:span text:style-name="T141"><text:tab/></text:span><text:span text:style-name="T140">Initiative <text:tab/></text:span><text:span text:style-name="T112">w</text:span><text:span text:style-name="T123">2</text:span><text:span text:style-name="T112">0</text:span><text:span text:style-name="T122">+1</text:span></text:p>
      <text:p text:style-name="P106"><text:span text:style-name="T376"><text:tab/><text:tab/><text:tab/><text:tab/><text:tab/><text:tab/><text:tab/><text:tab/><text:tab/><text:tab/><text:tab/></text:span><text:span text:style-name="T190"><text:tab/></text:span><text:span text:style-name="T85">Erfahrung<text:tab/></text:span><text:span text:style-name="T123">10</text:span></text:p>
      <text:p text:style-name="P102"><text:span text:style-name="T169"><text:tab/><text:tab/><text:tab/><text:tab/><text:tab/><text:tab/><text:tab/><text:tab/><text:tab/><text:tab/></text:span><text:span text:style-name="T43"><text:tab/><text:tab/></text:span><text:span text:style-name="T93">Bewegung<text:tab/></text:span><text:span text:style-name="T126">9</text:span><text:span text:style-name="T110"> </text:span><text:span text:style-name="T127">m</text:span></text:p>
      <text:p text:style-name="P99"><text:tab/><text:tab/><text:tab/><text:tab/><text:tab/><text:tab/><text:tab/><text:tab/><text:tab/><text:tab/><text:tab/><text:tab/><text:span text:style-name="T94">Volltreffer<text:tab/></text:span><text:span text:style-name="T96">w</text:span><text:span text:style-name="T124">6</text:span><text:span text:style-name="T123">/</text:span><text:span text:style-name="T128">I </text:span><text:span text:style-name="T114">Zauber+1</text:span></text:p>
      <text:p text:style-name="P100">Rüst<text:span text:style-name="T87">ung</text:span><text:tab/><text:tab/><text:tab/> <text:span text:style-name="T123">1</text:span><text:span text:style-name="T113">2</text:span><text:span text:style-name="T96"><text:tab/></text:span><text:span text:style-name="T113">Robe </text:span><text:span text:style-name="T137">(Waffenrock) </text:span><text:span text:style-name="T113">+1</text:span><text:span text:style-name="T173"><text:tab/></text:span><text:span text:style-name="T172">Malus</text:span><text:tab/><text:span text:style-name="T134">0</text:span><text:span text:style-name="T153"><text:tab/></text:span><text:span text:style-name="T173">Patzer<text:tab/><text:tab/></text:span><text:span text:style-name="T113">w8</text:span></text:p>
      <text:p text:style-name="P101">Leben<text:tab/><text:tab/><text:tab/> <text:s/><text:span text:style-name="T109">8</text:span><text:tab/><text:span text:style-name="T248">(w</text:span><text:span text:style-name="T247">4</text:span><text:span text:style-name="T248">)<text:tab/></text:span><text:span text:style-name="T156"><text:tab/><text:tab/><text:tab/><text:tab/><text:tab/></text:span><text:span text:style-name="T188"><text:tab/><text:tab/><text:tab/></text:span><text:span text:style-name="T189">Angriff<text:tab/>Schaden</text:span></text:p>
      <text:p text:style-name="P103">Stärke<text:tab/><text:tab/><text:tab/> <text:s/><text:span text:style-name="T109">9</text:span><text:span text:style-name="T44"><text:tab/><text:tab/><text:tab/><text:tab/><text:tab/><text:tab/><text:tab/><text:tab/>Nah<text:tab/></text:span><text:span text:style-name="T191"><text:tab/><text:tab/></text:span></text:p>
      <text:p text:style-name="P103">Geschick<text:tab/><text:tab/><text:tab/><text:span text:style-name="T124">1</text:span><text:span text:style-name="T109">5</text:span><text:span text:style-name="T115"><text:tab/></text:span><text:span text:style-name="T109">+1</text:span><text:span text:style-name="T44"><text:tab/>Reflex<text:tab/> <text:tab/></text:span><text:span text:style-name="T132">+</text:span><text:span text:style-name="T109">2</text:span><text:span text:style-name="T44"><text:tab/><text:tab/><text:tab/>Fern<text:tab/></text:span><text:span text:style-name="T130">+</text:span><text:span text:style-name="T131">1</text:span></text:p>
      <text:p text:style-name="P104">Ausdauer<text:tab/><text:tab/><text:span text:style-name="T125">1</text:span><text:span text:style-name="T124">0</text:span><text:span text:style-name="T44"><text:tab/><text:tab/>Zähigkeit<text:tab/></text:span><text:span text:style-name="T132">+</text:span><text:span text:style-name="T125">0</text:span><text:span text:style-name="T174"><text:tab/><text:tab/><text:tab/></text:span><text:span text:style-name="T249">Aktionswürfel<text:tab/><text:tab/></text:span><text:span text:style-name="T129">w20</text:span></text:p>
      <text:p text:style-name="P105">Persönlichkeit<text:tab/><text:span text:style-name="T174"> <text:s/></text:span><text:span text:style-name="T124">9</text:span><text:span text:style-name="T44"><text:tab/><text:tab/>Willen<text:tab/><text:tab/></text:span><text:span text:style-name="T125">+</text:span><text:span text:style-name="T133">1</text:span><text:span text:style-name="T174"><text:tab/><text:tab/><text:tab/></text:span><text:span text:style-name="T187">Lieblingszauber<text:tab/></text:span><text:span text:style-name="T186">Ausbessern</text:span></text:p>
      <text:p text:style-name="P93"><text:span text:style-name="T45">Intelligenz<text:tab/><text:tab/></text:span><text:span text:style-name="T195"> </text:span><text:span text:style-name="T105">1</text:span><text:span text:style-name="T106">8</text:span><text:span text:style-name="T98"><text:tab/></text:span><text:span text:style-name="T105">+</text:span><text:span text:style-name="T106">3</text:span><text:span text:style-name="T46"><text:tab/>Sprachen</text:span><text:span text:style-name="T44"><text:tab/></text:span><text:span text:style-name="T136">Gemeinsprache, </text:span><text:span text:style-name="T135">Hobbits</text:span><text:span text:style-name="T136">, </text:span><text:span text:style-name="T135">Greifen, Kobolde, Gnolle, Pferde, Bären</text:span></text:p>
      <text:p text:style-name="P92"><text:span text:style-name="T45">Glück<text:tab/><text:tab/> <text:s text:c="5"/></text:span><text:span text:style-name="T106">9/</text:span><text:span text:style-name="T107">1</text:span><text:span text:style-name="T106">0</text:span><text:span text:style-name="T98"><text:tab/></text:span><text:span text:style-name="T46"><text:tab/>Schicksal</text:span><text:span text:style-name="T44"><text:tab/></text:span><text:span text:style-name="T184">Fuchs</text:span><text:span text:style-name="T185">: </text:span><text:span text:style-name="T184">Fallen entdecken &amp; entschärfen +0</text:span></text:p>
      <text:p text:style-name="P94"><text:tab/><text:tab/><text:tab/><text:tab/><text:tab/><text:tab/><text:tab/></text:p>
      <text:p text:style-name="P98"><text:span text:style-name="T173">W</text:span>affen</text:p>
      <text:p text:style-name="P136">Stab<text:tab/><text:tab/><text:tab/>w20<text:tab/><text:tab/>w4</text:p>
      <text:p text:style-name="P108"><text:span text:style-name="T170">Dolch<text:tab/></text:span><text:tab/><text:span text:style-name="T150">w20<text:tab/></text:span><text:tab/><text:span text:style-name="T150">w</text:span><text:span text:style-name="T173">4</text:span></text:p>
      <text:p text:style-name="P109"><text:span text:style-name="T256"><text:s text:c="5"/></text:span><text:span text:style-name="T257">(geworfen)</text:span><text:span text:style-name="T170"><text:tab/></text:span><text:span text:style-name="T150">w20</text:span><text:span text:style-name="T253">+1</text:span><text:tab/><text:span text:style-name="T150">w</text:span><text:span text:style-name="T173">4<text:tab/><text:tab/> <text:s/>3/ <text:s/>6/ <text:s text:c="2"/>9</text:span></text:p>
      <text:p text:style-name="P108"><text:span text:style-name="T170">Kurzbogen</text:span><text:tab/><text:span text:style-name="T150">w20</text:span><text:span text:style-name="T170">+1</text:span><text:span text:style-name="T150"><text:tab/>w</text:span><text:span text:style-name="T170">6<text:tab/><text:tab/></text:span><text:span text:style-name="T151">1</text:span><text:span text:style-name="T173">5</text:span>/<text:span text:style-name="T173">30</text:span>/<text:span text:style-name="T151">4</text:span><text:span text:style-name="T173">5<text:tab/></text:span><text:span text:style-name="T151">20 </text:span><text:span text:style-name="T173">Pfeile</text:span><text:span text:style-name="T151"><text:tab/>ooooo ooooo ooooo ooooo</text:span></text:p>
      <text:p text:style-name="P96"><text:span text:style-name="T86"/></text:p>
      <text:p text:style-name="P96"><text:span text:style-name="T86"/></text:p>
      <text:p text:style-name="P96"><text:span text:style-name="T86"/></text:p>
      <text:p text:style-name="P95"><text:span text:style-name="T50">Besitz</text:span><text:tab/><text:tab/><text:tab/><text:tab/><text:tab/><text:tab/><text:tab/><text:tab/><text:tab/><text:tab/><text:span text:style-name="T192">0</text:span><text:span text:style-name="T193"> </text:span><text:span text:style-name="T194">Gold</text:span><text:span text:style-name="T49"> <text:s text:c="2"/></text:span><text:span text:style-name="T180">0</text:span><text:span text:style-name="T181"> </text:span><text:span text:style-name="T182">Silbe</text:span><text:span text:style-name="T183">r</text:span><text:span text:style-name="T49"> <text:s/></text:span><text:span text:style-name="T196">3</text:span><text:span text:style-name="T197">8</text:span><text:span text:style-name="T198"> </text:span><text:span text:style-name="T199">Kupfer</text:span></text:p>
      <text:p text:style-name="P113"><text:span text:style-name="T170">F</text:span>oliant <text:span text:style-name="T170">des Kriegsmagiers</text:span>, <text:span text:style-name="T170">Kristallkugel der Ziegenköpfigen, Stahlphiole mit Dämonenblut, Henne, Tagesration, kleiner Sack, 3m Pfahl, Schuppenpanzer, 2 Speere, Mistgabel, 5 Edelsteine (je 20 Silber)</text:span></text:p>
      <text:p text:style-name="P114"/>
      <text:p text:style-name="P97"><text:span text:style-name="T48">Zauber</text:span><text:span text:style-name="T95"><text:tab/><text:tab/><text:tab/><text:tab/><text:tab/><text:tab/><text:tab/><text:tab/><text:tab/><text:tab/></text:span><text:span text:style-name="T240">w20 + </text:span><text:span text:style-name="T241">Intelligenz</text:span><text:span text:style-name="T242">mod</text:span><text:span text:style-name="T240"> + Zauberstufe - </text:span><text:span text:style-name="T243">Malus</text:span><text:span text:style-name="T244"> </text:span><text:span text:style-name="T245">= w20+</text:span><text:span text:style-name="T243">4</text:span></text:p>
      <text:p text:style-name="P111"><text:span text:style-name="T286">1 </text:span>Bauchreden<text:tab/><text:tab/><text:tab/><text:tab/>-</text:p>
      <text:p text:style-name="P112"><text:span text:style-name="T286">2 </text:span>Ekims mystische Maske<text:tab/>-</text:p>
      <text:p text:style-name="P112"><text:span text:style-name="T286">3 </text:span>Schlaf<text:tab/><text:tab/><text:tab/><text:tab/><text:tab/><text:span text:style-name="T254">Ebenenspringer: für 1 Runde RK+4, Angriff-4, 1% pro ZS keine Rückkehr</text:span></text:p>
      <text:p text:style-name="P112"><text:span text:style-name="T286">4 </text:span>Magisches Geschoss<text:tab/><text:tab/><text:span text:style-name="T374">Naturtalent: +2w (w30 statt w20)</text:span></text:p>
      <text:p text:style-name="P112"><text:span text:style-name="T286">5 </text:span>Tiere beschwören<text:tab/><text:tab/><text:span text:style-name="T255">Karmazauber: entweder +w5 oder -w5 beim nächsten mal andersrum</text:span></text:p>
      <text:p text:style-name="P112"><text:span text:style-name="T286">6 </text:span>Ausbessern<text:tab/><text:tab/><text:tab/><text:tab/><text:span text:style-name="T375">Nicht auf Entfernung: nur durch Berührung</text:span></text:p>
      <text:p text:style-name="P112"><text:span text:style-name="T286">7 </text:span>Brennende Hände<text:tab/><text:tab/><text:span text:style-name="T250">Blutschweiß: </text:span><text:span text:style-name="T251">Blut </text:span><text:span text:style-name="T252">tritt </text:span><text:span text:style-name="T251">aus allen Poren aus, </text:span><text:span text:style-name="T252">kann Tiere anlocken</text:span></text:p>
      <text:p text:style-name="P110"/>
      <text:p text:style-name="P138">Verderbnis</text:p>
      <text:p text:style-name="P107"><text:span text:style-name="T148"/></text:p>
      <text:p text:style-name="P107"><text:span text:style-name="T148"/></text:p>
      <text:p text:style-name="P139"><text:span text:style-name="T146">Abenteuer: </text:span><text:span text:style-name="T383">P</text:span><text:span text:style-name="T382">ortal unter den Sternen</text:span></text:p>
      <text:p text:style-name="P137"><text:span text:style-name="T176"><text:tab/><text:tab/><text:tab/><text:tab/><text:tab/><text:tab/><text:tab/><text:tab/><text:tab/><text:tab/><text:tab/><text:tab/></text:span><text:span text:style-name="T177">Karalius der Kriegsmagier </text:span><text:span text:style-name="T178">4</text:span><text:span text:style-name="T177">.odt</text:span><text:span text:style-name="T179"> </text:span><text:span text:style-name="T177">2023-12-2</text:span><text:span text:style-name="T178">8</text:span>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column table:style-name="Tabelle4.G"/>
        <table:table-column table:style-name="Tabelle4.H"/>
        <table:table-column table:style-name="Tabelle4.I"/>
        <table:table-row>
          <table:table-cell table:style-name="Tabelle4.A1" office:value-type="string">
            <text:p text:style-name="P116">Zauberer</text:p>
            <text:p text:style-name="P48">Stufe</text:p>
          </table:table-cell>
          <table:table-cell table:style-name="Tabelle4.A1" office:value-type="string">
            <text:p text:style-name="P36">Angriff</text:p>
          </table:table-cell>
          <table:table-cell table:style-name="Tabelle4.A1" office:value-type="string">
            <text:p text:style-name="P39">Volltreffer</text:p>
            <text:p text:style-name="P35"><text:span text:style-name="T94">-würfel</text:span>/</text:p>
            <text:p text:style-name="P35">Tabelle</text:p>
          </table:table-cell>
          <table:table-cell table:style-name="Tabelle4.A1" office:value-type="string">
            <text:p text:style-name="P35">Aktions-</text:p>
            <text:p text:style-name="P35">würfel</text:p>
          </table:table-cell>
          <table:table-cell table:style-name="Tabelle4.A1" office:value-type="string">
            <text:p text:style-name="P35">Reflex</text:p>
          </table:table-cell>
          <table:table-cell table:style-name="Tabelle4.A1" office:value-type="string">
            <text:p text:style-name="P35">Zähigkeit</text:p>
          </table:table-cell>
          <table:table-cell table:style-name="Tabelle4.A1" office:value-type="string">
            <text:p text:style-name="P35">Willen</text:p>
          </table:table-cell>
          <table:table-cell table:style-name="Tabelle4.A1" office:value-type="string">
            <text:p text:style-name="P37">Beherrschte</text:p>
            <text:p text:style-name="P36">Zauber</text:p>
          </table:table-cell>
          <table:table-cell table:style-name="Tabelle4.I1" office:value-type="string">
            <text:p text:style-name="P37">Max.</text:p>
            <text:p text:style-name="P37">Grad</text:p>
          </table:table-cell>
        </table:table-row>
        <table:table-row>
          <table:table-cell table:style-name="Tabelle4.A2" office:value-type="string">
            <text:p text:style-name="P35">1</text:p>
          </table:table-cell>
          <table:table-cell table:style-name="Tabelle4.A2" office:value-type="string">
            <text:p text:style-name="P36">+<text:span text:style-name="T155">0</text:span></text:p>
          </table:table-cell>
          <table:table-cell table:style-name="Tabelle4.A2" office:value-type="string">
            <text:p text:style-name="P35">w<text:span text:style-name="T154">6</text:span>/I</text:p>
          </table:table-cell>
          <table:table-cell table:style-name="Tabelle4.A2" office:value-type="string">
            <text:p text:style-name="P35">w20</text:p>
          </table:table-cell>
          <table:table-cell table:style-name="Tabelle4.A2" office:value-type="string">
            <text:p text:style-name="P35">+<text:span text:style-name="T154">1</text:span></text:p>
          </table:table-cell>
          <table:table-cell table:style-name="Tabelle4.A2" office:value-type="string">
            <text:p text:style-name="P35">+<text:span text:style-name="T155">0</text:span></text:p>
          </table:table-cell>
          <table:table-cell table:style-name="Tabelle4.A2" office:value-type="string">
            <text:p text:style-name="P35">+<text:span text:style-name="T92">1</text:span></text:p>
          </table:table-cell>
          <table:table-cell table:style-name="Tabelle4.A2" office:value-type="string">
            <text:p text:style-name="P50">4</text:p>
          </table:table-cell>
          <table:table-cell table:style-name="Tabelle4.I2" office:value-type="string">
            <text:p text:style-name="P49">1</text:p>
          </table:table-cell>
        </table:table-row>
        <table:table-row>
          <table:table-cell table:style-name="Tabelle4.A2" office:value-type="string">
            <text:p text:style-name="P35">2</text:p>
          </table:table-cell>
          <table:table-cell table:style-name="Tabelle4.A2" office:value-type="string">
            <text:p text:style-name="P36">+1</text:p>
          </table:table-cell>
          <table:table-cell table:style-name="Tabelle4.A2" office:value-type="string">
            <text:p text:style-name="P35">w<text:span text:style-name="T155">6</text:span>/I</text:p>
          </table:table-cell>
          <table:table-cell table:style-name="Tabelle4.A2" office:value-type="string">
            <text:p text:style-name="P35">w20</text:p>
          </table:table-cell>
          <table:table-cell table:style-name="Tabelle4.A2" office:value-type="string">
            <text:p text:style-name="P35">+<text:span text:style-name="T154">1</text:span></text:p>
          </table:table-cell>
          <table:table-cell table:style-name="Tabelle4.A2" office:value-type="string">
            <text:p text:style-name="P35">+<text:span text:style-name="T155">0</text:span></text:p>
          </table:table-cell>
          <table:table-cell table:style-name="Tabelle4.A2" office:value-type="string">
            <text:p text:style-name="P35">+<text:span text:style-name="T92">1</text:span></text:p>
          </table:table-cell>
          <table:table-cell table:style-name="Tabelle4.A2" office:value-type="string">
            <text:p text:style-name="P38">5</text:p>
          </table:table-cell>
          <table:table-cell table:style-name="Tabelle4.I2" office:value-type="string">
            <text:p text:style-name="P37">1</text:p>
          </table:table-cell>
        </table:table-row>
        <table:table-row>
          <table:table-cell table:style-name="Tabelle4.A2" office:value-type="string">
            <text:p text:style-name="P35">3</text:p>
          </table:table-cell>
          <table:table-cell table:style-name="Tabelle4.A2" office:value-type="string">
            <text:p text:style-name="P36">+<text:span text:style-name="T155">1</text:span></text:p>
          </table:table-cell>
          <table:table-cell table:style-name="Tabelle4.A2" office:value-type="string">
            <text:p text:style-name="P35">w<text:span text:style-name="T154">8</text:span>/I</text:p>
          </table:table-cell>
          <table:table-cell table:style-name="Tabelle4.A2" office:value-type="string">
            <text:p text:style-name="P35">w20</text:p>
          </table:table-cell>
          <table:table-cell table:style-name="Tabelle4.A2" office:value-type="string">
            <text:p text:style-name="P35">+<text:span text:style-name="T154">1</text:span></text:p>
          </table:table-cell>
          <table:table-cell table:style-name="Tabelle4.A2" office:value-type="string">
            <text:p text:style-name="P35">+<text:span text:style-name="T154">1</text:span></text:p>
          </table:table-cell>
          <table:table-cell table:style-name="Tabelle4.A2" office:value-type="string">
            <text:p text:style-name="P35">+<text:span text:style-name="T149">2</text:span></text:p>
          </table:table-cell>
          <table:table-cell table:style-name="Tabelle4.A2" office:value-type="string">
            <text:p text:style-name="P38">6</text:p>
          </table:table-cell>
          <table:table-cell table:style-name="Tabelle4.I2" office:value-type="string">
            <text:p text:style-name="P37">2</text:p>
          </table:table-cell>
        </table:table-row>
        <table:table-row>
          <table:table-cell table:style-name="Tabelle4.A2" office:value-type="string">
            <text:p text:style-name="P35">4</text:p>
          </table:table-cell>
          <table:table-cell table:style-name="Tabelle4.A2" office:value-type="string">
            <text:p text:style-name="P36">+<text:span text:style-name="T155">1</text:span></text:p>
          </table:table-cell>
          <table:table-cell table:style-name="Tabelle4.A2" office:value-type="string">
            <text:p text:style-name="P35">w<text:span text:style-name="T155">8</text:span>/I</text:p>
          </table:table-cell>
          <table:table-cell table:style-name="Tabelle4.A2" office:value-type="string">
            <text:p text:style-name="P35">w20</text:p>
          </table:table-cell>
          <table:table-cell table:style-name="Tabelle4.A2" office:value-type="string">
            <text:p text:style-name="P35">+<text:span text:style-name="T154">2</text:span></text:p>
          </table:table-cell>
          <table:table-cell table:style-name="Tabelle4.A2" office:value-type="string">
            <text:p text:style-name="P35">+<text:span text:style-name="T155">1</text:span></text:p>
          </table:table-cell>
          <table:table-cell table:style-name="Tabelle4.A2" office:value-type="string">
            <text:p text:style-name="P35">+<text:span text:style-name="T92">2</text:span></text:p>
          </table:table-cell>
          <table:table-cell table:style-name="Tabelle4.A2" office:value-type="string">
            <text:p text:style-name="P38">7</text:p>
          </table:table-cell>
          <table:table-cell table:style-name="Tabelle4.I2" office:value-type="string">
            <text:p text:style-name="P37">2</text:p>
          </table:table-cell>
        </table:table-row>
        <table:table-row>
          <table:table-cell table:style-name="Tabelle4.A2" office:value-type="string">
            <text:p text:style-name="P35">5</text:p>
          </table:table-cell>
          <table:table-cell table:style-name="Tabelle4.A2" office:value-type="string">
            <text:p text:style-name="P36">+<text:span text:style-name="T155">2</text:span></text:p>
          </table:table-cell>
          <table:table-cell table:style-name="Tabelle4.A2" office:value-type="string">
            <text:p text:style-name="P35">w<text:span text:style-name="T149">1</text:span><text:span text:style-name="T154">0</text:span>/<text:span text:style-name="T92">I</text:span></text:p>
          </table:table-cell>
          <table:table-cell table:style-name="Tabelle4.A2" office:value-type="string">
            <text:p text:style-name="P35">w20<text:span text:style-name="T154">+w14</text:span></text:p>
          </table:table-cell>
          <table:table-cell table:style-name="Tabelle4.A2" office:value-type="string">
            <text:p text:style-name="P35">+<text:span text:style-name="T154">2</text:span></text:p>
          </table:table-cell>
          <table:table-cell table:style-name="Tabelle4.A2" office:value-type="string">
            <text:p text:style-name="P35">+<text:span text:style-name="T155">1</text:span></text:p>
          </table:table-cell>
          <table:table-cell table:style-name="Tabelle4.A2" office:value-type="string">
            <text:p text:style-name="P35">+<text:span text:style-name="T149">3</text:span></text:p>
          </table:table-cell>
          <table:table-cell table:style-name="Tabelle4.A2" office:value-type="string">
            <text:p text:style-name="P38">8</text:p>
          </table:table-cell>
          <table:table-cell table:style-name="Tabelle4.I2" office:value-type="string">
            <text:p text:style-name="P37">3</text:p>
          </table:table-cell>
        </table:table-row>
        <table:table-row>
          <table:table-cell table:style-name="Tabelle4.A2" office:value-type="string">
            <text:p text:style-name="P35">6</text:p>
          </table:table-cell>
          <table:table-cell table:style-name="Tabelle4.A2" office:value-type="string">
            <text:p text:style-name="P36">+<text:span text:style-name="T155">2</text:span></text:p>
          </table:table-cell>
          <table:table-cell table:style-name="Tabelle4.A2" office:value-type="string">
            <text:p text:style-name="P35">w<text:span text:style-name="T149">1</text:span><text:span text:style-name="T155">0</text:span>/<text:span text:style-name="T149">I</text:span></text:p>
          </table:table-cell>
          <table:table-cell table:style-name="Tabelle4.A2" office:value-type="string">
            <text:p text:style-name="P35">w20+w1<text:span text:style-name="T154">6</text:span></text:p>
          </table:table-cell>
          <table:table-cell table:style-name="Tabelle4.A2" office:value-type="string">
            <text:p text:style-name="P35">+2</text:p>
          </table:table-cell>
          <table:table-cell table:style-name="Tabelle4.A2" office:value-type="string">
            <text:p text:style-name="P35">+<text:span text:style-name="T149">2</text:span></text:p>
          </table:table-cell>
          <table:table-cell table:style-name="Tabelle4.A2" office:value-type="string">
            <text:p text:style-name="P35">+<text:span text:style-name="T149">4</text:span></text:p>
          </table:table-cell>
          <table:table-cell table:style-name="Tabelle4.A2" office:value-type="string">
            <text:p text:style-name="P38">9</text:p>
          </table:table-cell>
          <table:table-cell table:style-name="Tabelle4.I2" office:value-type="string">
            <text:p text:style-name="P37">3</text:p>
          </table:table-cell>
        </table:table-row>
        <table:table-row>
          <table:table-cell table:style-name="Tabelle4.A2" office:value-type="string">
            <text:p text:style-name="P35">7</text:p>
          </table:table-cell>
          <table:table-cell table:style-name="Tabelle4.A2" office:value-type="string">
            <text:p text:style-name="P35">+<text:span text:style-name="T155">3</text:span></text:p>
          </table:table-cell>
          <table:table-cell table:style-name="Tabelle4.A2" office:value-type="string">
            <text:p text:style-name="P35">w<text:span text:style-name="T149">1</text:span><text:span text:style-name="T154">2</text:span>/<text:span text:style-name="T149">I</text:span></text:p>
          </table:table-cell>
          <table:table-cell table:style-name="Tabelle4.A2" office:value-type="string">
            <text:p text:style-name="P35"><text:span text:style-name="T154">2</text:span>w20</text:p>
          </table:table-cell>
          <table:table-cell table:style-name="Tabelle4.A2" office:value-type="string">
            <text:p text:style-name="P35">+<text:span text:style-name="T154">3</text:span></text:p>
          </table:table-cell>
          <table:table-cell table:style-name="Tabelle4.A2" office:value-type="string">
            <text:p text:style-name="P35">+<text:span text:style-name="T155">2</text:span></text:p>
          </table:table-cell>
          <table:table-cell table:style-name="Tabelle4.A2" office:value-type="string">
            <text:p text:style-name="P35">+<text:span text:style-name="T149">4</text:span></text:p>
          </table:table-cell>
          <table:table-cell table:style-name="Tabelle4.A2" office:value-type="string">
            <text:p text:style-name="P38">10</text:p>
          </table:table-cell>
          <table:table-cell table:style-name="Tabelle4.I2" office:value-type="string">
            <text:p text:style-name="P37">4</text:p>
          </table:table-cell>
        </table:table-row>
        <table:table-row>
          <table:table-cell table:style-name="Tabelle4.A2" office:value-type="string">
            <text:p text:style-name="P35">8</text:p>
          </table:table-cell>
          <table:table-cell table:style-name="Tabelle4.A2" office:value-type="string">
            <text:p text:style-name="P35">+<text:span text:style-name="T155">3</text:span></text:p>
          </table:table-cell>
          <table:table-cell table:style-name="Tabelle4.A2" office:value-type="string">
            <text:p text:style-name="P35">w<text:span text:style-name="T149">1</text:span><text:span text:style-name="T155">2</text:span>/<text:span text:style-name="T149">I</text:span></text:p>
          </table:table-cell>
          <table:table-cell table:style-name="Tabelle4.A2" office:value-type="string">
            <text:p text:style-name="P35"><text:span text:style-name="T149">2</text:span>w20</text:p>
          </table:table-cell>
          <table:table-cell table:style-name="Tabelle4.A2" office:value-type="string">
            <text:p text:style-name="P35">+<text:span text:style-name="T154">3</text:span></text:p>
          </table:table-cell>
          <table:table-cell table:style-name="Tabelle4.A2" office:value-type="string">
            <text:p text:style-name="P35">+<text:span text:style-name="T155">2</text:span></text:p>
          </table:table-cell>
          <table:table-cell table:style-name="Tabelle4.A2" office:value-type="string">
            <text:p text:style-name="P35">+<text:span text:style-name="T149">5</text:span></text:p>
          </table:table-cell>
          <table:table-cell table:style-name="Tabelle4.A2" office:value-type="string">
            <text:p text:style-name="P37">1<text:span text:style-name="T155">2</text:span></text:p>
          </table:table-cell>
          <table:table-cell table:style-name="Tabelle4.I2" office:value-type="string">
            <text:p text:style-name="P37">4</text:p>
          </table:table-cell>
        </table:table-row>
        <table:table-row>
          <table:table-cell table:style-name="Tabelle4.A2" office:value-type="string">
            <text:p text:style-name="P35">9</text:p>
          </table:table-cell>
          <table:table-cell table:style-name="Tabelle4.A2" office:value-type="string">
            <text:p text:style-name="P35">+<text:span text:style-name="T155">4</text:span></text:p>
          </table:table-cell>
          <table:table-cell table:style-name="Tabelle4.A2" office:value-type="string">
            <text:p text:style-name="P35">w<text:span text:style-name="T149">1</text:span><text:span text:style-name="T155">4</text:span>/<text:span text:style-name="T149">I</text:span></text:p>
          </table:table-cell>
          <table:table-cell table:style-name="Tabelle4.A2" office:value-type="string">
            <text:p text:style-name="P35">2w20</text:p>
          </table:table-cell>
          <table:table-cell table:style-name="Tabelle4.A2" office:value-type="string">
            <text:p text:style-name="P35">+3</text:p>
          </table:table-cell>
          <table:table-cell table:style-name="Tabelle4.A2" office:value-type="string">
            <text:p text:style-name="P35">+<text:span text:style-name="T149">3</text:span></text:p>
          </table:table-cell>
          <table:table-cell table:style-name="Tabelle4.A2" office:value-type="string">
            <text:p text:style-name="P35">+<text:span text:style-name="T149">5</text:span></text:p>
          </table:table-cell>
          <table:table-cell table:style-name="Tabelle4.A2" office:value-type="string">
            <text:p text:style-name="P37">1<text:span text:style-name="T155">4</text:span></text:p>
          </table:table-cell>
          <table:table-cell table:style-name="Tabelle4.I2" office:value-type="string">
            <text:p text:style-name="P37">5</text:p>
          </table:table-cell>
        </table:table-row>
        <table:table-row>
          <table:table-cell table:style-name="Tabelle4.A2" office:value-type="string">
            <text:p text:style-name="P35">10</text:p>
          </table:table-cell>
          <table:table-cell table:style-name="Tabelle4.A2" office:value-type="string">
            <text:p text:style-name="P35">+<text:span text:style-name="T155">4</text:span></text:p>
          </table:table-cell>
          <table:table-cell table:style-name="Tabelle4.A2" office:value-type="string">
            <text:p text:style-name="P35"><text:span text:style-name="T149">w1</text:span><text:span text:style-name="T155">4</text:span>/<text:span text:style-name="T149">I</text:span></text:p>
          </table:table-cell>
          <table:table-cell table:style-name="Tabelle4.A2" office:value-type="string">
            <text:p text:style-name="P35">2w20<text:span text:style-name="T154">+w14</text:span></text:p>
          </table:table-cell>
          <table:table-cell table:style-name="Tabelle4.A2" office:value-type="string">
            <text:p text:style-name="P35">+<text:span text:style-name="T154">4</text:span></text:p>
          </table:table-cell>
          <table:table-cell table:style-name="Tabelle4.A2" office:value-type="string">
            <text:p text:style-name="P35">+<text:span text:style-name="T155">3</text:span></text:p>
          </table:table-cell>
          <table:table-cell table:style-name="Tabelle4.A2" office:value-type="string">
            <text:p text:style-name="P35">+<text:span text:style-name="T149">6</text:span></text:p>
          </table:table-cell>
          <table:table-cell table:style-name="Tabelle4.A2" office:value-type="string">
            <text:p text:style-name="P37">1<text:span text:style-name="T155">6</text:span></text:p>
          </table:table-cell>
          <table:table-cell table:style-name="Tabelle4.I2" office:value-type="string">
            <text:p text:style-name="P37">5</text:p>
          </table:table-cell>
        </table:table-row>
      </table:table>
      <text:p text:style-name="P51"/>
      <text:p text:style-name="P52"><text:span text:style-name="T202">N</text:span><text:span text:style-name="T201">ahkampf:</text:span><text:span text:style-name="T202"><text:tab/></text:span><text:span text:style-name="T220">Langs</text:span><text:span text:style-name="T221">chwert </text:span><text:span text:style-name="T220">w8</text:span><text:span text:style-name="T221">,<text:tab/></text:span><text:span text:style-name="T220">Kurzschwert </text:span><text:span text:style-name="T222">w6</text:span><text:span text:style-name="T223">,<text:tab/></text:span><text:span text:style-name="T200">Stab w4,<text:tab/><text:tab/></text:span><text:span text:style-name="T224">D</text:span><text:span text:style-name="T223">olch </text:span><text:span text:style-name="T225">w4 </text:span><text:span text:style-name="T226">3/6/9</text:span></text:p>
      <text:p text:style-name="P30">Fernkampf:<text:tab/><text:span text:style-name="T5">Langbogen</text:span><text:span text:style-name="T6"> </text:span><text:span text:style-name="T7">w6 </text:span><text:span text:style-name="T5">21</text:span><text:span text:style-name="T8">/</text:span><text:span text:style-name="T5">42</text:span><text:span text:style-name="T8">/</text:span><text:span text:style-name="T5">63</text:span><text:span text:style-name="T6">,<text:tab/></text:span><text:span text:style-name="T1">Kurzbogen w6 </text:span><text:span text:style-name="T8">15/30/45</text:span></text:p>
      <text:p text:style-name="P117"/>
      <text:p text:style-name="P68">Tabelle 5-3: Geringfügige Verderbnis</text:p>
      <text:p text:style-name="P64">1-<text:tab/>Schreckliche Pusteln bedecken dein Gesicht. Sie sind nicht heilbar. -1 Persönlichkei<text:span text:style-name="T157">t</text:span></text:p>
      <text:p text:style-name="P64">2<text:tab/>Deine Haut scheint einer bestimmten Stelle zu schmelzen. Sie zerfließt wie warmes Wachs und</text:p>
      <text:p text:style-name="P64"><text:tab/>bildet immer wieder neue Krater und Hügel. Diese ständige Fließen juckt permanent und ruft in</text:p>
      <text:p text:style-name="P64"><text:tab/>anderen Abscheu hervor. <text:s/>Für die Körperstelle wirf w6: (1) Gesicht; (2) Arme; (3) Beine;</text:p>
      <text:p text:style-name="P64"><text:tab/>(4) Oberkörper; (5) Hände; (6) Füße.</text:p>
      <text:p text:style-name="P64">3<text:tab/>Eines deiner Beine wächst um w14+1 Zentimeter <text:span text:style-name="T158">und du</text:span> entwickelst einen komischen Gang.</text:p>
      <text:p text:style-name="P64">4<text:tab/>Veränderte Augen, würfle mit w4: (1) deine Augen leuchten in einer unheimlichen Farbe;</text:p>
      <text:p text:style-name="P64"><text:tab/>(2) deine Augen werden lichtempfindlich (-1 auf alle Würfe bei Tageslicht);</text:p>
      <text:p text:style-name="P64"><text:tab/>(3) du entwickelst Infravision und kannst bis auf 30 m Wärmemuster wahrnehmen;</text:p>
      <text:p text:style-name="P64"><text:tab/>(4) deine Augen werden größer und blinzeln nicht mehr, wie bei einem Fisch.</text:p>
      <text:p text:style-name="P64">5<text:tab/>Auf Brust und Beinen bilden sich schmerzhafte Wunden und auf deinen Händen und Beinen</text:p>
      <text:p text:style-name="P64"><text:tab/>entstehen offene Stellen die nicht verheilen.</text:p>
      <text:p text:style-name="P64">6<text:tab/>Deine Ohren mutieren, würfle w5: (1) deine Ohren laufen spitz zu; (2) die Ohrmuscheln fallen ab,</text:p>
      <text:p text:style-name="P64"><text:tab/>aber du kannst nach wie vor normal hören; (3) sie wachsen zu Elefantenohren;</text:p>
      <text:p text:style-name="P64"><text:tab/>(4) die Ohren verlängern sich zu Eselsohren und dein Lachen wird wiehernd;</text:p>
      <text:p text:style-name="P64"><text:tab/>(5) die Ohren verschrumpeln und klappen nach hinten.</text:p>
      <text:p text:style-name="P64">7<text:tab/>Frösteln: du zitterst permanent und kannst wegen seiner klappernden Zähne nie still sein.</text:p>
      <text:p text:style-name="P64">8<text:tab/>Dein Gesicht wird dauerhaft entstellt: <text:span text:style-name="T158">b</text:span>ei Feuermagie werden deine Augenbrauen versengt und</text:p>
      <text:p text:style-name="P64"><text:tab/><text:span text:style-name="T158">d</text:span>eine Haut glüht rot; bei Kältemagie wird deine Haut kreidebleich und die Lippen laufen blau an;</text:p>
      <text:p text:style-name="P64"><text:tab/>bei anderer Magie erscheinen deine Züge ausgemergelt und du verlierst dauerhaft <text:span text:style-name="T158">3</text:span>kg Gewicht.</text:p>
      <text:p text:style-name="P64">9<text:tab/>Dein Haar wird von dunkler Energie durchdrungen, würfle w4: (1) Es wird schneeweiß;</text:p>
      <text:p text:style-name="P64"><text:tab/>(2) es wird pechschwarz; (3) es fällt vollständig aus; (4) es steht dauerhaft zu Berge.</text:p>
      <text:p text:style-name="P64">10+<text:tab/>Du wirst für w6 Stunden ohnmächtig. Du kannst nur auf energische Weise geweckt werden.</text:p>
      <text:p text:style-name="P69">Tabelle 5-4: Ernsthafte Verderbnis</text:p>
      <text:p text:style-name="P64">1-<text:tab/>Fieber: Über w4 Monate wirst du langsam schwächer und erleidest -1 Stärke pro Monat.</text:p>
      <text:p text:style-name="P64">2<text:tab/>Auf deinem Rücken wächst ein zweites Gesicht. Es sieht aus wie dein erstes und Augen, Nase</text:p>
      <text:p text:style-name="P64"><text:tab/>sowie Mund kannst du unabhängig benutzen.</text:p>
      <text:p text:style-name="P64">3<text:tab/>Auszehrung: Dein Körper ernährt sich von deiner eigenen Masse. In einem Monat verlierst du</text:p>
      <text:p text:style-name="P64"><text:tab/>2w5 kg und erleidest -1 Ausdauer.</text:p>
      <text:p text:style-name="P64">4<text:tab/>Fettleibigkeit: In einem Monat nimmst du 6<text:span text:style-name="T159">w</text:span>6kg zu. Diese Zunahme verursacht</text:p>
      <text:p text:style-name="P64"><text:tab/>-1 Geschicklichkeit und reduziert die Bewegungsrate um 1,5 m.</text:p>
      <text:p text:style-name="P64">5<text:tab/>Du knisterst vor Energie, die sich als Flammen, Blitze, Kältewellen usw. manifestiert, je nach</text:p>
      <text:p text:style-name="P64"><text:tab/>deinem Lieblingszauber.</text:p>
      <text:p text:style-name="P64">6<text:tab/>Deine Größe verändert sich um 2w24-25 cm. Dein Gewicht bleibt aber gleich un<text:span text:style-name="T159">d</text:span> du wirst</text:p>
      <text:p text:style-name="P64"><text:tab/>entsprechend dünn oder dick.</text:p>
      <text:p text:style-name="P64">7<text:tab/>Dämonischer Makel, w3: (1) Deine Finger verlängern sich zu Klauen, die als Angriff w6<text:tab/>Schaden</text:p>
      <text:p text:style-name="P64"><text:tab/>verursachen; (2) <text:span text:style-name="T159">dei</text:span>ne Füße <text:span text:style-name="T159">werden</text:span> gespaltene Hufe; (3) deine Beine werden ziegenartig.</text:p>
      <text:p text:style-name="P64">8<text:tab/>Deine Haut nimmt eine unnatürliche Färbung oder Struktur an. w10: (1) Albino; (2) pechschwarz</text:p>
      <text:p text:style-name="P64"><text:tab/>(3) durchsichtig; (4) schimmernd; (5) dunkelblau; (6) gelb; (7) aschfahl; (8) Fischschuppen;</text:p>
      <text:p text:style-name="P64"><text:tab/>(9) dichtes Bärenfell; (10) Reptilienschuppen.</text:p>
      <text:p text:style-name="P64">9<text:tab/>Dir wachsen kleine Hörner. Im ersten Monat gleichen sie dem kammartigen Wulst eines Gorillas.</text:p>
      <text:p text:style-name="P64"><text:tab/>Im zweiten Monat bilden sich Stirnzapfen aus, die dann im dritten Monat zu Ziegenhörnern</text:p>
      <text:p text:style-name="P64"><text:tab/>werden. Nach sechs Monaten schließlich haben sie die Größe von Stierhörnern angenommen.</text:p>
      <text:p text:style-name="P64">10+<text:tab/>Deine Zunge spaltet sich und deine Nasenlöcher verengen sich zu Schlitzen. Du bist ist in der</text:p>
      <text:p text:style-name="P64"><text:tab/>Lage, wie eine Schlange mit der Zunge zu riechen.</text:p>
      <text:p text:style-name="P64"/>
      <text:p text:style-name="P64"><text:span text:style-name="T160">Tabelle 5-5: Schwerwiegende Verderbnis</text:span> </text:p>
      <text:p text:style-name="P64">1-<text:tab/>Ein Teil deiner Seelenenergie wird vom Dämonenprinz geraubt. 3w6 Schaden durch überirdische</text:p>
      <text:p text:style-name="P64"><text:tab/>Schmerzen, -2 auf alle Attribute und zusätzlich -2 auf Glück.</text:p>
      <text:p text:style-name="P64">2<text:tab/>Verwesung: Einem Zombie gleich löst sich dein Fleisch in Brocken von den Knochen. Pro Tag</text:p>
      <text:p text:style-name="P64"><text:tab/>verlierst du w4 Lebenspunkte. Lediglich magische Heilung kann die Verwesung hinauszögern.</text:p>
      <text:p text:style-name="P64">3<text:tab/>Dein Kopf verwandelt sich in einer schmerzhaften Transformation über Nacht in einen Tierkopf.</text:p>
      <text:p text:style-name="P64"><text:tab/>w6: (1) Schlange; (2) Ziege; (3) Stier; (4) Ratte; (5) Insekt; (6) Fisch.</text:p>
      <text:p text:style-name="P64">4<text:tab/>Deine Gliedmaßen werden zu Tentakeln mit Saugnäpfen. Vier Monate lang wird pro Monat eine.</text:p>
      <text:p text:style-name="P64"><text:tab/>Nach vier Monaten ist es unmöglich, deine unmenschliche Natur zu verbergen.</text:p>
      <text:p text:style-name="P64">5<text:tab/>Um Mund und Augen des Charakters wachsen kleine Tentakel. Die anfänglich nur madengroßen</text:p>
      <text:p text:style-name="P64"><text:tab/>Tentakel wachsen pro Monat um 2,5cm, bis sie mit 30cm ausgewachsen sind.</text:p>
      <text:p text:style-name="P64">6<text:tab/>Drittes Auge, w4: (1) mittig auf der Stirn; (2) auf der Handfläche; (3) Brust; (4) am Hinterkopf.</text:p>
      <text:p text:style-name="P64">7<text:tab/>Die Finger einer Hand wachsen zusammen und der Daumen vergrößert sich. Nach einer Woche</text:p>
      <text:p text:style-name="P144"><text:tab/>hat sich die Hand in eine Krebsschere verwandelt. Du erhältst einen w6 Angriff aber kannst</text:p>
      <text:p text:style-name="P144"><text:tab/>damit keine Waffe mehr greifen.</text:p>
      <text:p text:style-name="P64">8<text:tab/>Dir wächst über w7 Tage ein Schwanz. <text:span text:style-name="T163">w</text:span>6: (1) Skorpionschwanz (w4 Schaden plus Gift: Zähigkeit</text:p>
      <text:p text:style-name="P64"><text:tab/>10 oder das Ziel verliert permanent w4 Stärke); (2) geschuppter Schlangenschwanz;</text:p>
      <text:p text:style-name="P64"><text:tab/>(3) gespaltener Dämonenschwanz (+1 Geschicklichkeit); (4) fleischiger Schwanz mit einer</text:p>
      <text:p text:style-name="P64"><text:tab/>funktionsfähigen, dritten Hand; (5) zusammenhängende Knorpelglieder, die in einem stacheligen</text:p>
      <text:p text:style-name="P64"><text:tab/>Stummel enden (Angriff: w6 Schaden); (6) buschiger Pferdeschwanz.</text:p>
      <text:p text:style-name="P64">9<text:tab/>Körperliche Transformation: w4: (1) Dir wachsen a<text:span text:style-name="T163">m</text:span> g<text:span text:style-name="T163">anzen</text:span> Körper Schuppen; (2) dir wachsen</text:p>
      <text:p text:style-name="P64"><text:tab/>Kiemen; (3) dir wachsen Federn; (4) dir wachsen Schwimmhäute zwischen Fingern und Zehen</text:p>
      <text:p text:style-name="P64">10+<text:tab/>Deine Lippen ziehen sich zusammen und wachsen sich in w12 Monaten zu einem richtigen</text:p>
      <text:p text:style-name="P64"><text:tab/>Schnabel aus. Du erhältst einen w3 Bissangriff.</text:p>
      <text:p text:style-name="P33">Patzer <text:span text:style-name="T175">w4-w16</text:span></text:p>
      <text:p text:style-name="P3">0-<text:tab/>Du verfehlst dein Ziel, verursachst aber keinen anderen Schaden.</text:p>
      <text:p text:style-name="P3">1<text:tab/>Dein Schlag macht dich zum Gespött der Gruppe, verursacht aber keinen</text:p>
      <text:p text:style-name="P3"><text:tab/>Schaden.</text:p>
      <text:p text:style-name="P3">2<text:tab/>Du stolperst, kannst dich aber durch einen Reflexwurf mit Schwierigkeit 10</text:p>
      <text:p text:style-name="P3"><text:tab/>retten; andernfalls musst du die nächste Runde liegend verbringen.</text:p>
      <text:p text:style-name="P3">3<text:tab/>Deine Waffe löst sich aus deiner Hand. Du greifst schnell um, bekommst</text:p>
      <text:p text:style-name="P3"><text:tab/>die Waffe aber nicht richtig zu fassen. <text:span text:style-name="T265">N</text:span>ächste<text:span text:style-name="T265">r</text:span> Angriff -2.</text:p>
      <text:p text:style-name="P3">4<text:tab/>Deine Waffe ist beschädigt: Eine Bogensehne reißt, ein Schwertgriff fällt</text:p>
      <text:p text:style-name="P3"><text:tab/>ab oder ein Schussmechanismu<text:span text:style-name="T266">s</text:span> klemmt. Die Waffe kann mit 10 Minuten</text:p>
      <text:p text:style-name="P3"><text:tab/>Arbeit repariert werden, ist aber vorerst nutzlos.</text:p>
      <text:p text:style-name="P3">5<text:tab/>Du stolperst, fällst und verschwendest diese Aktion. Du liegst am Boden</text:p>
      <text:p text:style-name="P3"><text:tab/>und musst eine Aktion nutzen, um in der nächsten Runde aufzustehen.</text:p>
      <text:p text:style-name="P3">6<text:tab/>Deine Waffe verheddert sich in deiner Rüstung. Du musst die nächste</text:p>
      <text:p text:style-name="P3"><text:tab/>Runde nutzen, um sie zu entwirren. Zusätzlich wird dein Rüstungsbonus</text:p>
      <text:p text:style-name="P3"><text:tab/>um 1 reduziert, bis du 10 Minuten <text:span text:style-name="T265">lang die Rüstung in Ordnung bringst</text:span>.</text:p>
      <text:p text:style-name="P3">7<text:tab/>Du lässt deine Waffe fallen. Du musst sie aufheben oder bei deiner</text:p>
      <text:p text:style-name="P3"><text:tab/>nächsten Aktion eine neue ziehen.</text:p>
      <text:p text:style-name="P3">8<text:tab/>Du schlägst versehentlich deine Waffe gegen einen festen, unnachgiebigen</text:p>
      <text:p text:style-name="P3"><text:tab/>Gegenstand (Stein, <text:span text:style-name="T267">Mau</text:span>er, Boden). Gewöhnliche Waffen sind ruiniert,</text:p>
      <text:p text:style-name="P3"><text:tab/>magische Waffen sind nicht betroffen.</text:p>
      <text:p text:style-name="P3">9<text:tab/>Du stolperst, was eine große Lücke in deiner Verteidigung öffnet. Der</text:p>
      <text:p text:style-name="P3"><text:tab/>nächste Gegner, der dich angreift, erhält einen Bonus von +2 auf seinen</text:p>
      <text:p text:style-name="P3"><text:tab/>Angriffswurf.</text:p>
      <text:p text:style-name="P3">10<text:tab/>Du hättest deine Rüstung in Schuss halten sollen! Die Gelenke deiner</text:p>
      <text:p text:style-name="P3"><text:tab/>Rüstung verklemmen und du bleibst an Ort und Stelle stehen. Für <text:span text:style-name="T267">w</text:span>3</text:p>
      <text:p text:style-name="P3"><text:tab/>Runden kannst du dich nicht bewegen oder angreifen. Ungerüstete</text:p>
      <text:p text:style-name="P3"><text:tab/>Charaktere sind davon nicht betroffen.</text:p>
      <text:p text:style-name="P3">11<text:tab/>Dein wilder Schwung lässt dich aus dem Gleichgewicht geraten. Du</text:p>
      <text:p text:style-name="P3"><text:tab/>erhältst einen Malus von -4 auf deinen nächsten Angriffswurf.</text:p>
      <text:p text:style-name="P3">12<text:tab/>Du schlägst versehentlich nach einem zufällig bestimmten Gefährten in</text:p>
      <text:p text:style-name="P3"><text:tab/>Reichweite. Wiederhole deinen Angriffswurf, aber nun gegen diesen</text:p>
      <text:p text:style-name="P3"><text:tab/>Gefährten.</text:p>
      <text:p text:style-name="P4">13<text:tab/>Du stolperst übel und fällst hart: w3 Schaden und du liegst am Boden </text:p>
      <text:p text:style-name="P4">14<text:tab/>Du rutschst aus und fällst auf den Rücken. <text:s/>Du musst die nächste Runde im </text:p>
      <text:p text:style-name="P4"><text:tab/>Liegen kämpfen (-1w/+2), bevor du dich aufrichten kannst.</text:p>
      <text:p text:style-name="P4">15<text:tab/>Du schaffst es irgendwie dich <text:span text:style-name="T265">mit dem Angriff </text:span>selbst zu verletzen.</text:p>
      <text:p text:style-name="P4">16+<text:tab/>Du triffst dich versehentlich selbst und erhältst Schaden+1. <text:span text:style-name="T265">Außerdem</text:span></text:p>
      <text:p text:style-name="P4"><text:span text:style-name="T138"><text:tab/>fällst du auf den Rücken und kannst </text:span><text:span text:style-name="T142">nur</text:span><text:span text:style-name="T138"> </text:span><text:span text:style-name="T142">mit </text:span><text:span text:style-name="T138">Geschick 16 </text:span><text:span text:style-name="T142">aufstehen</text:span><text:span text:style-name="T138">.</text:span></text:p>
      <text:p text:style-name="P91"/>
      <text:p text:style-name="P31">Volltreffer Tabelle I für Stufe 0 und <text:span text:style-name="T258">Zauberer</text:span></text:p>
      <text:p text:style-name="P2">0-<text:tab/>Die Kraft des Schlags lässt die Waffe aus deinem Griff gleiten. +<text:span text:style-name="T259">w</text:span>6 Schaden,</text:p>
      <text:p text:style-name="P2"><text:tab/>aber du bist entwaffnet.#</text:p>
      <text:p text:style-name="P2">1<text:tab/>Gelegenheitstreffer: +<text:span text:style-name="T259">w</text:span>3 Schaden</text:p>
      <text:p text:style-name="P2">2<text:tab/>Dem Gegner ins Auge gestoßen: hässliche Quetschungen und +<text:span text:style-name="T259">w</text:span>4 Schaden</text:p>
      <text:p text:style-name="P2">3<text:tab/>Betäubender Schlag auf die Stirn. Füge mit diesem Schlag +<text:span text:style-name="T259">w</text:span>3 Schaden zu,</text:p>
      <text:p text:style-name="P2"><text:tab/>und der Gegner fällt die nächste Runde ans Ende der Initiativreihenfolge.</text:p>
      <text:p text:style-name="P2">4<text:tab/>Ein Schlag auf die Kniescheibe: +<text:span text:style-name="T260">w</text:span>4 Schaden und der Gegner erleidet -<text:span text:style-name="T260">3</text:span> <text:span text:style-name="T260">m</text:span> auf</text:p>
      <text:p text:style-name="P2"><text:tab/>die Bewegungsrate, bis er geheilt ist.</text:p>
      <text:p text:style-name="P2">5<text:tab/>Fester Schlag auf den Oberkörper: +<text:span text:style-name="T261">w</text:span>6 Schaden</text:p>
      <text:p text:style-name="P2">6<text:tab/>Glück<text:span text:style-name="T261">st</text:span>reffer entwaffnet den Gegner: Du erhältst einen freien Angriff, wenn er</text:p>
      <text:p text:style-name="P2"><text:tab/>sich bückt, um seine Waffe aufzuheben.</text:p>
      <text:p text:style-name="P2">7<text:tab/>Die Hand des Gegners wird zerschmettert: +2<text:span text:style-name="T262">w</text:span>3 Schaden</text:p>
      <text:p text:style-name="P2">8<text:tab/>Betäubender Treffer: Fluchend vor Schmerzen kann der Gegner die nächste</text:p>
      <text:p text:style-name="P2"><text:tab/>Runde nicht angreifen.</text:p>
      <text:p text:style-name="P2">9<text:tab/>Die Nase des Gegners wird zerschmettert: +2<text:span text:style-name="T262">w</text:span>4 Schaden und Blut strömt über</text:p>
      <text:p text:style-name="P2"><text:tab/>das Gesicht des Gegners.</text:p>
      <text:p text:style-name="P2">10<text:tab/>Der Gegner stolpert über seine eigenen Füße und geht für den Rest der Runde</text:p>
      <text:p text:style-name="P2"><text:tab/>zu Boden.</text:p>
      <text:p text:style-name="P2">11<text:tab/>Durchbohrender Treffer: +2<text:span text:style-name="T262">w</text:span>4 Schaden</text:p>
      <text:p text:style-name="P2">12<text:tab/>Schlag in den Unterleib: Zähigkeit 15 oder <text:span text:style-name="T262">der Gegner</text:span> verbringt die nächsten</text:p>
      <text:p text:style-name="P2"><text:tab/><text:span text:style-name="T262">2</text:span> Runden mit Würgen.</text:p>
      <text:p text:style-name="P2">13<text:tab/>Der Schlag zerschmettert den Knöchel des Gegners: seine Bewegungsrate wird</text:p>
      <text:p text:style-name="P2"><text:tab/>halbiert.</text:p>
      <text:p text:style-name="P2">14<text:tab/>Treffer streift die Schläfe. Blut blendet den Gegner für <text:span text:style-name="T262">w</text:span>3 Runden.</text:p>
      <text:p text:style-name="P2">15<text:tab/>Die Waffenhand des Gegners wird getroffen. Die Waffe geht verloren und wird</text:p>
      <text:p text:style-name="P2"><text:tab/><text:span text:style-name="T262">w3</text:span> + <text:span text:style-name="T262">1,</text:span>5 <text:span text:style-name="T262">m</text:span> weit weggeschlagen.</text:p>
      <text:p text:style-name="P2">16<text:tab/>Du entgehst knapp dem Gegenschlag des Gegners: führe einen weiteren</text:p>
      <text:p text:style-name="P2"><text:tab/>Angriffswurf aus. Wenn der <text:span text:style-name="T263">2.</text:span> Angriff trifft, zusätzlich +<text:span text:style-name="T263">w</text:span>6 Schaden.</text:p>
      <text:p text:style-name="P2">17<text:tab/>Ein Schlag auf den Hals. Der Gegner taumelt 2 Runden lang herum und kann</text:p>
      <text:p text:style-name="P2"><text:tab/>weder sprechen, noch Zauber wirken oder angreifen.</text:p>
      <text:p text:style-name="P2">18<text:tab/>Der Gegner gerät direkt in deinen Angriff. Er nimmt +2<text:span text:style-name="T263">w</text:span>6 Schaden und</text:p>
      <text:p text:style-name="P2"><text:tab/>verflucht dein Glück.</text:p>
      <text:p text:style-name="P2">19<text:tab/>Überraschungstreffer. Zähigkeit 20 oder er wird bewusstlos.</text:p>
      <text:p text:style-name="P2">20+<text:tab/>Glücklicher Schlag knackt den Schädel des Gegners: +2W6 Schaden <text:span text:style-name="T264">und wenn</text:span></text:p>
      <text:p text:style-name="P2"><text:tab/>der Gegner keinen Helm <text:span text:style-name="T264">trägt</text:span>, dauerhaften -<text:span text:style-name="T264">w</text:span>4 Intelligenz.</text:p>
      <text:p text:style-name="P32"/>
      <text:p text:style-name="P80"><text:span text:style-name="T286">1</text:span><text:span text:style-name="T279"> </text:span>Bauchreden<text:span text:style-name="T269"><text:tab/><text:tab/><text:tab/><text:tab/><text:tab/><text:tab/><text:tab/><text:tab/><text:tab/><text:tab/><text:tab/></text:span><text:span text:style-name="T280">Regeln 130, Rules 158</text:span></text:p>
      <text:p text:style-name="P15"><text:span text:style-name="T116">Grad</text:span><text:span text:style-name="T96"> 1, 1 </text:span><text:span text:style-name="T119">Aktion</text:span><text:span text:style-name="T96">, </text:span><text:span text:style-name="T119">9</text:span><text:span text:style-name="T118"> m</text:span><text:span text:style-name="T96">, Dauer </text:span><text:span text:style-name="T119">1+ Runde</text:span><text:span text:style-name="T96">, Rettungswurf: </text:span><text:span text:style-name="T119">manchmal Willen</text:span></text:p>
      <text:p text:style-name="P54"/>
      <text:p text:style-name="P54"><text:span text:style-name="T203">Du </text:span><text:span text:style-name="T204">projizierst </text:span><text:span text:style-name="T205">Deine Stimme an einen anderen Ort</text:span><text:span text:style-name="T203">.</text:span></text:p>
      <text:p text:style-name="P54"/>
      <text:p text:style-name="P54">Zauber w20:</text:p>
      <text:p text:style-name="P15"><text:span text:style-name="T45">1</text:span><text:tab/><text:tab/><text:span text:style-name="T166">Kritischer </text:span>Fehlschlag! <text:span text:style-name="T166">w</text:span><text:span text:style-name="T167">6</text:span><text:span text:style-name="T166">+</text:span>Glück<text:span text:style-name="T166">smod</text:span>:</text:p>
      <text:p text:style-name="P15"><text:tab/><text:tab/><text:span text:style-name="T45">0-</text:span> Verderbnis <text:span text:style-name="T166">&amp;</text:span> <text:span text:style-name="T166">P</text:span>atzer<text:tab/><text:tab/><text:span text:style-name="T45">1-</text:span><text:span text:style-name="T56">2</text:span> Verderbnis<text:tab/><text:tab/><text:span text:style-name="T167">3</text:span><text:span text:style-name="T45">+</text:span> <text:span text:style-name="T166">P</text:span>atzer</text:p>
      <text:p text:style-name="P15"><text:span text:style-name="T45">2-11<text:tab/><text:tab/></text:span>Fehlschlag</text:p>
      <text:p text:style-name="P15"><text:span text:style-name="T45">12-</text:span><text:span text:style-name="T51">1</text:span><text:span text:style-name="T45">3</text:span><text:tab/><text:span text:style-name="T270">Du </text:span><text:span text:style-name="T167">projizierst einen Satz deiner Stimme bis 9 m Entfernung in</text:span></text:p>
      <text:p text:style-name="P22"><text:tab/><text:tab/>Sichtlinie. Willen erkennt den Ursprungsort</text:p>
      <text:p text:style-name="P15"><text:span text:style-name="T45">14-17<text:tab/></text:span><text:span text:style-name="T9">Du </text:span><text:span text:style-name="T18">projizierst einen Satz einer beliebigen Stimme bis 9 m Entfernung</text:span></text:p>
      <text:p text:style-name="P6"><text:tab/><text:tab/>in Sichtlinie. Willen erkennt den Ursprungsort</text:p>
      <text:p text:style-name="P15"><text:span text:style-name="T45">18-19<text:tab/></text:span><text:span text:style-name="T9">Du </text:span><text:span text:style-name="T18">projizierst einen Satz einer beliebigen Stimme </text:span><text:span text:style-name="T19">oder ein Geräusch</text:span></text:p>
      <text:p text:style-name="P15"><text:span text:style-name="T19"><text:tab/><text:tab/></text:span><text:span text:style-name="T18">bis 9 m Entfernung in Sichtlinie. Willen erkennt den Ursprungsort</text:span></text:p>
      <text:p text:style-name="P15"><text:span text:style-name="T45">20-23<text:tab/></text:span><text:span text:style-name="T9">Du </text:span><text:span text:style-name="T18">projizierst einen Satz einer beliebigen Stimme </text:span><text:span text:style-name="T19">oder ein Geräusch</text:span></text:p>
      <text:p text:style-name="P15"><text:span text:style-name="T19"><text:tab/><text:tab/></text:span><text:span text:style-name="T18">bis 9 m Entfernung in Sichtlinie</text:span></text:p>
      <text:p text:style-name="P15"><text:span text:style-name="T45">2</text:span><text:span text:style-name="T52">4</text:span><text:span text:style-name="T45">-2</text:span><text:span text:style-name="T52">7</text:span><text:span text:style-name="T45"><text:tab/></text:span><text:span text:style-name="T9">Du </text:span><text:span text:style-name="T18">projizierst </text:span><text:span text:style-name="T20">1 Phase lang</text:span><text:span text:style-name="T18"> eine beliebige Stimme </text:span><text:span text:style-name="T19">oder ein Geräusch</text:span></text:p>
      <text:p text:style-name="P15"><text:span text:style-name="T19"><text:tab/><text:tab/></text:span><text:span text:style-name="T18">bis </text:span><text:span text:style-name="T20">18</text:span><text:span text:style-name="T18"> m Entfernung </text:span><text:span text:style-name="T20">auch ohne</text:span><text:span text:style-name="T18"> Sichtlinie</text:span></text:p>
      <text:p text:style-name="P15"><text:span text:style-name="T45">2</text:span><text:span text:style-name="T53">8</text:span><text:span text:style-name="T45">-2</text:span><text:span text:style-name="T53">9</text:span><text:span text:style-name="T45"><text:tab/></text:span><text:span text:style-name="T9">Du </text:span><text:span text:style-name="T18">projizierst </text:span><text:span text:style-name="T20">1 </text:span><text:span text:style-name="T21">Stunde pro Phase</text:span><text:span text:style-name="T20"> </text:span><text:span text:style-name="T21">Konzentration </text:span><text:span text:style-name="T20">lang</text:span><text:span text:style-name="T18"> eine beliebige</text:span></text:p>
      <text:p text:style-name="P15"><text:span text:style-name="T18"><text:tab/><text:tab/>Stimme </text:span><text:span text:style-name="T19">oder ein Geräusch </text:span><text:span text:style-name="T18">bis </text:span><text:span text:style-name="T21">90</text:span><text:span text:style-name="T18"> m Entfernung </text:span><text:span text:style-name="T20">auch ohne</text:span><text:span text:style-name="T18"> Sichtlinie.<text:line-break/><text:tab/><text:tab/></text:span><text:span text:style-name="T15">Nach Ende der Konzentration keine Veränderung mehr möglich.</text:span></text:p>
      <text:p text:style-name="P15"><text:span text:style-name="T53">30</text:span><text:span text:style-name="T45">-</text:span><text:span text:style-name="T53">31</text:span><text:span text:style-name="T45"><text:tab/></text:span><text:span text:style-name="T9">Du </text:span><text:span text:style-name="T18">projizierst </text:span><text:span text:style-name="T20">1 </text:span><text:span text:style-name="T22">Tag</text:span><text:span text:style-name="T21"> pro Phase</text:span><text:span text:style-name="T20"> </text:span><text:span text:style-name="T21">Konzentration </text:span><text:span text:style-name="T20">lang</text:span><text:span text:style-name="T18"> eine beliebige</text:span></text:p>
      <text:p text:style-name="P15"><text:span text:style-name="T18"><text:tab/><text:tab/>Stimme </text:span><text:span text:style-name="T19">oder ein Geräusch </text:span><text:span text:style-name="T18">bis </text:span><text:span text:style-name="T22">1500</text:span><text:span text:style-name="T18"> m Entfernung </text:span><text:span text:style-name="T20">auch ohne</text:span></text:p>
      <text:p text:style-name="P15"><text:span text:style-name="T20"><text:tab/><text:tab/></text:span><text:span text:style-name="T18">Sichtlinie. </text:span><text:span text:style-name="T22">Außerdem kannst du </text:span><text:span text:style-name="T15">mit 1 Runde Konzentration </text:span><text:span text:style-name="T22">hören was</text:span></text:p>
      <text:p text:style-name="P7"><text:tab/><text:tab/>dort passiert. Max. 30 Tage</text:p>
      <text:p text:style-name="P15"><text:span text:style-name="T53">32+</text:span><text:span text:style-name="T45"><text:tab/><text:tab/></text:span><text:span text:style-name="T9">Du </text:span><text:span text:style-name="T18">projizierst </text:span><text:span text:style-name="T20">1 </text:span><text:span text:style-name="T23">Jahr</text:span><text:span text:style-name="T21"> </text:span><text:span text:style-name="T20">lang</text:span><text:span text:style-name="T18"> </text:span><text:span text:style-name="T15">ohne Konzentration </text:span><text:span text:style-name="T18">eine beliebige Stimme</text:span></text:p>
      <text:p text:style-name="P15"><text:span text:style-name="T18"><text:tab/><text:tab/></text:span><text:span text:style-name="T19">oder ein Geräusch </text:span><text:span text:style-name="T23">an jeden </text:span><text:span text:style-name="T15">dir</text:span><text:span text:style-name="T24"> </text:span><text:span text:style-name="T23">bekannten Ort </text:span><text:span text:style-name="T24">und in 1,5 km Umkreis</text:span></text:p>
      <text:p text:style-name="P15"><text:span text:style-name="T24"><text:tab/><text:tab/>-</text:span><text:span text:style-name="T23"> auch extraplanar. </text:span><text:span text:style-name="T22">Außerdem kannst du </text:span><text:span text:style-name="T15">mit 1 Runde Konzentration</text:span></text:p>
      <text:p text:style-name="P15"><text:span text:style-name="T15"><text:tab/><text:tab/></text:span><text:span text:style-name="T22">hören was dort passiert.</text:span></text:p>
      <text:p text:style-name="P54">Zauberpatzer <text:span text:style-name="T272">w</text:span><text:span text:style-name="T281">4</text:span>:</text:p>
      <text:p text:style-name="P125"><text:span text:style-name="T45">1</text:span><text:tab/>D<text:span text:style-name="T281">u erzeugst ein mächtiges Donnern dort wo du stehst</text:span></text:p>
      <text:p text:style-name="P125"><text:span text:style-name="T45">2</text:span><text:tab/><text:span text:style-name="T281">du verwechselst w4+1 Stunden lang den Ursprung von Stimmen bis in 30 m</text:span></text:p>
      <text:p text:style-name="P133"><text:span text:style-name="T201">3</text:span><text:span text:style-name="T200"><text:tab/></text:span><text:span text:style-name="T228">deine Stimme </text:span><text:span text:style-name="T229">wird </text:span><text:span text:style-name="T228">für w4 Stunden piepsig und scheint vom Boden zu kommen</text:span></text:p>
      <text:p text:style-name="P125"><text:span text:style-name="T54">4</text:span><text:tab/><text:span text:style-name="T282">du projizierst deine Stimme für w4 Stunden in eine Dämonen-Ebene, zu 25%</text:span></text:p>
      <text:p text:style-name="P130"><text:tab/>erscheint ein verärgerter Dämon</text:p>
      <text:p text:style-name="P57">Verderbnis <text:span text:style-name="T283">w12</text:span>:</text:p>
      <text:p text:style-name="P125"><text:span text:style-name="T45">1-</text:span><text:span text:style-name="T57">6</text:span><text:tab/>D<text:span text:style-name="T283">eine Stimme klingt wie: <text:s/></text:span><text:span text:style-name="T57">1</text:span><text:span text:style-name="T283"> Pferd <text:s/></text:span><text:span text:style-name="T57">2</text:span><text:span text:style-name="T283"> Biene <text:s/></text:span><text:span text:style-name="T57">3</text:span><text:span text:style-name="T283"> Ziege <text:s/></text:span><text:span text:style-name="T57">4</text:span><text:span text:style-name="T283"> Schwein <text:s/></text:span><text:span text:style-name="T57">5</text:span><text:span text:style-name="T283"> Löwe <text:s/></text:span><text:span text:style-name="T57">6 </text:span><text:span text:style-name="T283">Hund</text:span></text:p>
      <text:p text:style-name="P125"><text:span text:style-name="T58">7-12</text:span><text:tab/>D<text:span text:style-name="T283">eine Stimme klingt </text:span><text:span text:style-name="T284">von deinen</text:span><text:span text:style-name="T283">:<text:tab/></text:span><text:span text:style-name="T58">7</text:span><text:span text:style-name="T284"> Füßen<text:tab/></text:span><text:span text:style-name="T58">8</text:span><text:span text:style-name="T284"> linke</text:span><text:span text:style-name="T285">n</text:span><text:span text:style-name="T284"> Hand<text:tab/></text:span><text:span text:style-name="T58">9 </text:span><text:span text:style-name="T285">deinem </text:span><text:span text:style-name="T284">Rücken<text:tab/></text:span><text:span text:style-name="T58">10</text:span><text:span text:style-name="T284"> 6 m </text:span><text:span text:style-name="T285">über deinem Kopf</text:span><text:span text:style-name="T284"><text:tab/><text:tab/></text:span><text:span text:style-name="T58">11</text:span><text:span text:style-name="T284"> </text:span><text:span text:style-name="T285">deiner </text:span><text:span text:style-name="T284">Waffe<text:tab/><text:tab/></text:span><text:span text:style-name="T58">12</text:span><text:span text:style-name="T284"> nächste</text:span><text:span text:style-name="T285">r</text:span><text:span text:style-name="T284"> Person</text:span></text:p>
      <text:p text:style-name="P79"><text:span text:style-name="T99"/></text:p>
      <text:p text:style-name="P81"><text:span text:style-name="T368">2</text:span><text:span text:style-name="T279"> </text:span><text:span text:style-name="T368">Ekims Mystische Maske</text:span><text:span text:style-name="T269"><text:tab/><text:tab/><text:tab/><text:tab/><text:tab/><text:tab/><text:tab/><text:tab/><text:tab/></text:span><text:span text:style-name="T280">Regeln 13</text:span><text:span text:style-name="T368">3</text:span><text:span text:style-name="T280">, Rules 1</text:span><text:span text:style-name="T368">37</text:span></text:p>
      <text:p text:style-name="P16"><text:span text:style-name="T116">Grad</text:span><text:span text:style-name="T96"> 1, 1 </text:span><text:span text:style-name="T119">Aktion</text:span><text:span text:style-name="T96">, </text:span><text:span text:style-name="T121">selbst</text:span><text:span text:style-name="T96">, Dauer </text:span><text:span text:style-name="T119">1 Runde/</text:span><text:span text:style-name="T121">Zauberstufe</text:span><text:span text:style-name="T96">, Rettungswurf: </text:span><text:span text:style-name="T119">manchmal Willen</text:span></text:p>
      <text:p text:style-name="P56"/>
      <text:p text:style-name="P56"><text:span text:style-name="T203">Du </text:span><text:span text:style-name="T219">erzeugst eine Maske die dein Gesicht bedeckt</text:span><text:span text:style-name="T203">.</text:span></text:p>
      <text:p text:style-name="P56"/>
      <text:p text:style-name="P56">Zauber w20:</text:p>
      <text:p text:style-name="P16"><text:span text:style-name="T45">1</text:span><text:tab/><text:tab/><text:span text:style-name="T166">Kritischer </text:span>Fehlschlag! <text:span text:style-name="T166">w</text:span><text:span text:style-name="T167">6</text:span><text:span text:style-name="T166">+</text:span>Glück<text:span text:style-name="T166">smod</text:span>:</text:p>
      <text:p text:style-name="P16"><text:tab/><text:tab/><text:span text:style-name="T45">0-</text:span> Verderbnis <text:span text:style-name="T166">&amp;</text:span> <text:span text:style-name="T166">P</text:span>atzer <text:span text:style-name="T368">&amp; Makel</text:span><text:tab/><text:tab/><text:span text:style-name="T45">1-</text:span><text:span text:style-name="T56">2</text:span> Verderbnis<text:tab/><text:tab/><text:span text:style-name="T167">3</text:span><text:span text:style-name="T45">+</text:span> <text:span text:style-name="T166">P</text:span>atzer</text:p>
      <text:p text:style-name="P16"><text:span text:style-name="T45">2-11<text:tab/><text:tab/></text:span>Fehlschlag</text:p>
      <text:p text:style-name="P16"><text:span text:style-name="T45">12-</text:span><text:span text:style-name="T51">1</text:span><text:span text:style-name="T45">3</text:span><text:tab/><text:span text:style-name="T270">D</text:span><text:span text:style-name="T368">ie Maske verleiht 18m Dunkelsicht.</text:span></text:p>
      <text:p text:style-name="P16"><text:span text:style-name="T45">14-17<text:tab/></text:span><text:span text:style-name="T9">D</text:span><text:span text:style-name="T34">ie Maske spiegelt und schützt dich vor den Blicken von Basilisken: +4 auf</text:span></text:p>
      <text:p text:style-name="P140"><text:tab/><text:tab/>Rettungswürfe gegen Blickangriffe. </text:p>
      <text:p text:style-name="P17"><text:span text:style-name="T45">18-19<text:tab/></text:span><text:span text:style-name="T9">D</text:span><text:span text:style-name="T35">ie Maske wird facettenartig und schützt dich vor schädlichen Zaubern: </text:span><text:span text:style-name="T19">-</text:span><text:span text:style-name="T35">2 auf</text:span></text:p>
      <text:p text:style-name="P141"><text:tab/><text:tab/>Zauberwürfe gegen dich, aber nicht gegen Flächenangriffe.</text:p>
      <text:p text:style-name="P16"><text:span text:style-name="T45">20-23<text:tab/></text:span><text:span text:style-name="T9">D</text:span><text:span text:style-name="T36">ie Maske wird zur grauenhaften Fratze und flößt in jeder Runde Furcht ein:</text:span><text:span text:style-name="T9"><text:line-break/><text:tab/><text:tab/></text:span><text:span text:style-name="T36">pro Runde ein Zielwesen braucht Willen oder w4+ZS Runden Flucht</text:span></text:p>
      <text:p text:style-name="P18"><text:span text:style-name="T45">2</text:span><text:span text:style-name="T52">4</text:span><text:span text:style-name="T45">-2</text:span><text:span text:style-name="T52">7</text:span><text:span text:style-name="T45"><text:tab/></text:span><text:span text:style-name="T9">D</text:span><text:span text:style-name="T37">ie Maske </text:span><text:span text:style-name="T38">wird zu glänzendem Stahl und </text:span><text:span text:style-name="T37">schützt vor körperlichen Angriffen:<text:line-break/><text:tab/><text:tab/>+4 RK und +2 auf alle Rettungswürfe</text:span></text:p>
      <text:p text:style-name="P19"><text:span text:style-name="T45">2</text:span><text:span text:style-name="T53">8</text:span><text:span text:style-name="T45">-2</text:span><text:span text:style-name="T53">9</text:span><text:span text:style-name="T45"><text:tab/></text:span><text:span text:style-name="T9">D</text:span><text:span text:style-name="T39">ie Maske zeigt das Gesicht der Angreifer und lenkt Angriffe zurück: Glück oder</text:span></text:p>
      <text:p text:style-name="P142"><text:tab/><text:tab/>alle Treffer wirken auf Angreifer.</text:p>
      <text:p text:style-name="P20"><text:span text:style-name="T53">30</text:span><text:span text:style-name="T45">-</text:span><text:span text:style-name="T53">31</text:span><text:span text:style-name="T45"><text:tab/></text:span><text:span text:style-name="T9">D</text:span><text:span text:style-name="T40">ein Kopf wird zu einem Schlangenkopf und gibt dir schlangenmenschliche</text:span></text:p>
      <text:p text:style-name="P20"><text:span text:style-name="T40"><text:tab/><text:tab/>Kräfte: </text:span><text:span text:style-name="T41">1. Kopf wird zu beliebigem Menschen, Bann nur durch Zauberwurf 30<text:line-break/><text:tab/><text:tab/>2. hypnotisiert für w4 Stunden intelligentes Wesen mit Zauberwurf+6. Willen</text:span></text:p>
      <text:p text:style-name="P143"><text:tab/><text:tab/>bei Beginn und jedes mal wenn gefährliche Aufgabe übertragen wird.</text:p>
      <text:p text:style-name="P16"><text:span text:style-name="T53">32+</text:span><text:span text:style-name="T45"><text:tab/><text:tab/></text:span><text:span text:style-name="T9">D</text:span><text:span text:style-name="T42">ie Maske erhält alle Effekte gleichzeitig: 18m Dunkelsicht, +4 gegen<text:line-break/><text:tab/><text:tab/>Blickangriffe, -2 für Zauber gegen dich, w4+1 Runden Furcht pro Runde oder<text:line-break/><text:tab/><text:tab/>Willen, RK+4, alle Rettungswürfe +2, bei Angriff Glück oder wird<text:line-break/><text:tab/><text:tab/>zurückgeworfen, Illusion Kopf und Hypnose.</text:span></text:p>
      <text:p text:style-name="P16"><text:span text:style-name="T42"/></text:p>
      <text:p text:style-name="P56">Zauberpatzer <text:span text:style-name="T272">w</text:span><text:span text:style-name="T281">4</text:span>:</text:p>
      <text:p text:style-name="P126"><text:span text:style-name="T45">1</text:span><text:tab/>D<text:span text:style-name="T281">u </text:span><text:span text:style-name="T369">erblindest w3 Runden: -4 auf Initiative, Angriffs-, Rettungs- und Zauberwürfe </text:span></text:p>
      <text:p text:style-name="P127"><text:span text:style-name="T45">2</text:span><text:tab/><text:span text:style-name="T370">Dein Mund verschwindet für w3 Runden: du kannst nicht zaubern</text:span></text:p>
      <text:p text:style-name="P134"><text:span text:style-name="T201">3</text:span><text:span text:style-name="T200"><text:tab/></text:span><text:span text:style-name="T237">D</text:span><text:span text:style-name="T228">eine </text:span><text:span text:style-name="T237">Augen werden 1 Tag lichtempfindlich:</text:span><text:span text:style-name="T238"> -</text:span><text:span text:style-name="T237">2</text:span><text:span text:style-name="T238"> Initiative, Angriff, Rettung, </text:span><text:span text:style-name="T237">Attribut, </text:span><text:span text:style-name="T238">Zauber<text:line-break/><text:tab/></text:span><text:span text:style-name="T239">wenn Licht heller als Kerze</text:span></text:p>
      <text:p text:style-name="P128"><text:span text:style-name="T54">4</text:span><text:tab/><text:span text:style-name="T371">Dein Gesicht verschwindet und du bist ZS Runden blind und stumm: jede Runde<text:line-break/><text:tab/>Zähigkeit 10 oder </text:span><text:span text:style-name="T372">du erstickst</text:span></text:p>
      <text:p text:style-name="P128"/>
      <text:p text:style-name="P58">Verderbnis <text:span text:style-name="T283">w</text:span><text:span text:style-name="T373">4</text:span>:</text:p>
      <text:p text:style-name="P126"><text:span text:style-name="T45">1</text:span><text:tab/>D<text:span text:style-name="T283">ein </text:span><text:span text:style-name="T373">Gesicht erstarrt</text:span></text:p>
      <text:p text:style-name="P129"><text:span text:style-name="T83">2</text:span><text:tab/>D<text:span text:style-name="T283">ein </text:span><text:span text:style-name="T373">Gesicht vertrocknet und schält sich</text:span></text:p>
      <text:p text:style-name="P129"><text:span text:style-name="T83">3<text:tab/></text:span><text:span text:style-name="T373">Du stehst unter dem Zwang dein Gesicht mit Schleiern oder Kapuzen zu verbergen</text:span></text:p>
      <text:p text:style-name="P129"><text:span text:style-name="T84">4</text:span><text:span text:style-name="T58"><text:tab/></text:span><text:span text:style-name="T373">Deine Nase verschwindet und dein Gesicht wirkt flach und maskenartig</text:span></text:p>
      <text:p text:style-name="P82"><text:span text:style-name="T329">3</text:span><text:span text:style-name="T287"> </text:span><text:span text:style-name="T316">Schlaf<text:tab/><text:tab/><text:tab/><text:tab/><text:tab/><text:tab/><text:tab/><text:tab/><text:tab/><text:tab/><text:tab/><text:tab/><text:tab/></text:span><text:span text:style-name="T280">Regeln <text:s/></text:span><text:span text:style-name="T316">152, </text:span><text:span text:style-name="T280">Rules </text:span><text:span text:style-name="T316">155</text:span></text:p>
      <text:p text:style-name="P86"><text:span text:style-name="T317">Grad</text:span><text:span text:style-name="T318"> </text:span>1, <text:span text:style-name="T318">1 </text:span><text:span text:style-name="T319">Aktion</text:span><text:span text:style-name="T318">, </text:span><text:span text:style-name="T320">18m</text:span>, Dauer: <text:span text:style-name="T320">variiert</text:span><text:span text:style-name="T318">, </text:span>Rettungswurf: <text:span text:style-name="T320">Willen</text:span><text:span text:style-name="T88">≥</text:span><text:span text:style-name="T89">Zauberwurf</text:span></text:p>
      <text:p text:style-name="P62"/>
      <text:p text:style-name="P61"><text:span text:style-name="T214">D</text:span><text:span text:style-name="T201">u </text:span><text:span text:style-name="T215">versetzt </text:span><text:span text:style-name="T216">d</text:span><text:span text:style-name="T215">ein Ziel in tiefen, festen Schlaf.</text:span></text:p>
      <text:p text:style-name="P55"/>
      <text:p text:style-name="P55">Zauber w20:</text:p>
      <text:p text:style-name="P25"><text:span text:style-name="T45">1<text:tab/></text:span><text:tab/><text:span text:style-name="T321">Kritischer </text:span>Fehlschlag! <text:span text:style-name="T322">w</text:span>6<text:span text:style-name="T321">+</text:span>Glück<text:span text:style-name="T321">smod</text:span>:</text:p>
      <text:p text:style-name="P25"><text:tab/><text:tab/><text:span text:style-name="T45">0-</text:span> Verderbnis <text:span text:style-name="T321">&amp; Patzer<text:tab/><text:tab/></text:span><text:span text:style-name="T65">1</text:span><text:span text:style-name="T321"> Verderbnis<text:tab/><text:tab/></text:span><text:span text:style-name="T66">2</text:span><text:span text:style-name="T65">+</text:span><text:span text:style-name="T321"> Patzer</text:span></text:p>
      <text:p text:style-name="P25"><text:span text:style-name="T45">2-11<text:tab/></text:span><text:tab/>Fehlschlag</text:p>
      <text:p text:style-name="P25"><text:span text:style-name="T67">1</text:span><text:span text:style-name="T45">2-1</text:span><text:span text:style-name="T67">3</text:span><text:span text:style-name="T45"><text:tab/></text:span><text:span text:style-name="T27">Dein </text:span><text:span text:style-name="T28">Ziel fällt für w6 Phasen in Schlaf</text:span><text:span text:style-name="T27"> </text:span><text:span text:style-name="T28">und kann normal geweckt</text:span></text:p>
      <text:p text:style-name="P10"><text:tab/><text:tab/>werden. Du musst außerdem eine Materialkomponente verwenden</text:p>
      <text:p text:style-name="P10"><text:tab/><text:tab/>und bestimmen wie das Ziel auch wach wird, z.B. Rose - Rosenduft.</text:p>
      <text:p text:style-name="P25"><text:span text:style-name="T67">14</text:span><text:span text:style-name="T45">-1</text:span><text:span text:style-name="T67">7</text:span><text:span text:style-name="T45"><text:tab/></text:span><text:span text:style-name="T29">Bis zu</text:span><text:span text:style-name="T27"> </text:span><text:span text:style-name="T28">Ziele fallen für w6 Phasen in Schlaf</text:span><text:span text:style-name="T27"> </text:span><text:span text:style-name="T28">und können normal</text:span></text:p>
      <text:p text:style-name="P10"><text:tab/><text:tab/>geweckt werden. Du musst eine Materialkomponente verwenden</text:p>
      <text:p text:style-name="P10"><text:tab/><text:tab/>und bestimmen wie die Ziele auch wach werden, z.B. Rose-Rosenduft.</text:p>
      <text:p text:style-name="P25"><text:span text:style-name="T67">1</text:span><text:span text:style-name="T68">8</text:span><text:span text:style-name="T45">-1</text:span><text:span text:style-name="T68">9</text:span><text:span text:style-name="T45"><text:tab/></text:span><text:span text:style-name="T29">Bis zu </text:span><text:span text:style-name="T28">2</text:span><text:span text:style-name="T27"> </text:span><text:span text:style-name="T28">Ziele fallen für w</text:span><text:span text:style-name="T29">4</text:span><text:span text:style-name="T28"> </text:span><text:span text:style-name="T29">Stunden</text:span><text:span text:style-name="T28"> in Schlaf</text:span><text:span text:style-name="T27"> </text:span><text:span text:style-name="T28">und können normal</text:span></text:p>
      <text:p text:style-name="P10"><text:tab/><text:tab/>geweckt werden. Du musst eine Materialkomponente verwenden</text:p>
      <text:p text:style-name="P10"><text:tab/><text:tab/>und bestimmen wie die Ziele auch wach werden, z.B. Rose-Rosenduft.</text:p>
      <text:p text:style-name="P25"><text:span text:style-name="T68">20</text:span><text:span text:style-name="T45">-</text:span><text:span text:style-name="T68">23</text:span><text:span text:style-name="T45"><text:tab/></text:span><text:span text:style-name="T29">Bis zu 4</text:span><text:span text:style-name="T27"> </text:span><text:span text:style-name="T28">Ziele fallen für w</text:span><text:span text:style-name="T29">6</text:span><text:span text:style-name="T28"> </text:span><text:span text:style-name="T29">Stunden</text:span><text:span text:style-name="T28"> in Schlaf</text:span><text:span text:style-name="T27"> </text:span><text:span text:style-name="T28">und können normal</text:span></text:p>
      <text:p text:style-name="P25"><text:span text:style-name="T28"><text:tab/><text:tab/>geweckt werden </text:span><text:span text:style-name="T30">oder nur 1 Ziel </text:span><text:span text:style-name="T31">für w4 Stunden </text:span><text:span text:style-name="T30">kann nur mit Magie</text:span></text:p>
      <text:p text:style-name="P25"><text:span text:style-name="T30"><text:tab/><text:tab/>bannen geweckt werden</text:span><text:span text:style-name="T28">. Du musst </text:span><text:span text:style-name="T30">in beiden Fällen </text:span><text:span text:style-name="T28">eine</text:span></text:p>
      <text:p text:style-name="P10"><text:tab/><text:tab/>Materialkomponente verwenden und bestimmen wie die Ziele auch</text:p>
      <text:p text:style-name="P10"><text:tab/><text:tab/>wach werden, z.B. Rose-Rosenduft.</text:p>
      <text:p text:style-name="P25"><text:span text:style-name="T68">24</text:span><text:span text:style-name="T45">-</text:span><text:span text:style-name="T68">27</text:span><text:span text:style-name="T45"><text:tab/></text:span><text:span text:style-name="T29">Bis zu </text:span><text:span text:style-name="T32">7</text:span><text:span text:style-name="T27"> </text:span><text:span text:style-name="T28">Ziele fallen für w</text:span><text:span text:style-name="T32">7</text:span><text:span text:style-name="T28"> </text:span><text:span text:style-name="T32">Tage</text:span><text:span text:style-name="T28"> in Schlaf</text:span><text:span text:style-name="T27"> </text:span><text:span text:style-name="T28">und können normal</text:span></text:p>
      <text:p text:style-name="P25"><text:span text:style-name="T28"><text:tab/><text:tab/>geweckt werden </text:span><text:span text:style-name="T30">oder nur 1 Ziel </text:span><text:span text:style-name="T31">für w</text:span><text:span text:style-name="T32">3</text:span><text:span text:style-name="T31"> </text:span><text:span text:style-name="T32">Tage</text:span><text:span text:style-name="T31"> </text:span><text:span text:style-name="T30">kann nur mit Magie</text:span></text:p>
      <text:p text:style-name="P25"><text:span text:style-name="T30"><text:tab/><text:tab/>bannen geweckt werden</text:span><text:span text:style-name="T28">. Du musst </text:span><text:span text:style-name="T30">in beiden Fällen </text:span><text:span text:style-name="T28">eine</text:span></text:p>
      <text:p text:style-name="P10"><text:tab/><text:tab/>Materialkomponente verwenden und bestimmen wie die Ziele auch</text:p>
      <text:p text:style-name="P10"><text:tab/><text:tab/>wach werden, z.B. Rose-Rosenduft.</text:p>
      <text:p text:style-name="P25"><text:span text:style-name="T68">2</text:span><text:span text:style-name="T69">8</text:span><text:span text:style-name="T45">-</text:span><text:span text:style-name="T68">2</text:span><text:span text:style-name="T69">9</text:span><text:span text:style-name="T45"><text:tab/></text:span><text:span text:style-name="T29">Bis zu </text:span><text:span text:style-name="T32">16</text:span><text:span text:style-name="T27"> </text:span><text:span text:style-name="T28">Ziele </text:span><text:span text:style-name="T32">in 60 m </text:span><text:span text:style-name="T28">fallen in </text:span><text:span text:style-name="T32">dauerhaften </text:span><text:span text:style-name="T28">Schlaf</text:span><text:span text:style-name="T27"> </text:span><text:span text:style-name="T28">und können</text:span></text:p>
      <text:p text:style-name="P25"><text:span text:style-name="T28"><text:tab/><text:tab/>normal geweckt werden </text:span><text:span text:style-name="T30">oder nur 1 Ziel</text:span><text:span text:style-name="T31"> </text:span><text:span text:style-name="T30">kann nur mit Magie bannen</text:span></text:p>
      <text:p text:style-name="P25"><text:span text:style-name="T30"><text:tab/><text:tab/>geweckt werden</text:span><text:span text:style-name="T28">. Du musst </text:span><text:span text:style-name="T30">in beiden Fällen </text:span><text:span text:style-name="T28">eine</text:span></text:p>
      <text:p text:style-name="P10"><text:tab/><text:tab/>Materialkomponente verwenden und bestimmen wie die Ziele auch</text:p>
      <text:p text:style-name="P10"><text:tab/><text:tab/>wach werden, z.B. Rose-Rosenduft.</text:p>
      <text:p text:style-name="P25"><text:span text:style-name="T70">30</text:span><text:span text:style-name="T45">-</text:span><text:span text:style-name="T70">31</text:span><text:span text:style-name="T45"><text:tab/></text:span><text:span text:style-name="T32">Alle</text:span><text:span text:style-name="T27"> </text:span><text:span text:style-name="T28">Ziele </text:span><text:span text:style-name="T32">in 60 m </text:span><text:span text:style-name="T28">fallen </text:span><text:span text:style-name="T32">für w7+1 Tage </text:span><text:span text:style-name="T28">in Schlaf</text:span><text:span text:style-name="T27"> </text:span><text:span text:style-name="T28">und können normal</text:span></text:p>
      <text:p text:style-name="P10"><text:tab/><text:tab/>geweckt werden.</text:p>
      <text:p text:style-name="P25"><text:span text:style-name="T70">3</text:span><text:span text:style-name="T71">2+</text:span><text:span text:style-name="T45"><text:tab/><text:tab/></text:span><text:span text:style-name="T32">Alle</text:span><text:span text:style-name="T27"> </text:span><text:span text:style-name="T32">Wesen</text:span><text:span text:style-name="T28"> </text:span><text:span text:style-name="T32">inklusive Gefährten und Pflanzen innerhalb 500 m </text:span><text:span text:style-name="T28">fallen</text:span></text:p>
      <text:p text:style-name="P25"><text:span text:style-name="T28"><text:tab/><text:tab/>in Schlaf.</text:span><text:span text:style-name="T27"> </text:span><text:span text:style-name="T32">Kein Rettungswurf für Wesen </text:span><text:span text:style-name="T90">≤ </text:span><text:span text:style-name="T91">4 TW. Sie</text:span><text:span text:style-name="T28"> können </text:span><text:span text:style-name="T32">nur mit</text:span></text:p>
      <text:p text:style-name="P25"><text:span text:style-name="T32"><text:tab/><text:tab/>mächtiger Magie </text:span><text:span text:style-name="T28">geweckt werden </text:span><text:span text:style-name="T32">oder wenn eine von dir gewählte</text:span></text:p>
      <text:p text:style-name="P11"><text:tab/><text:tab/>Bedingung eintritt, z.B. 100 Jahre sind vergangen.</text:p>
      <text:p text:style-name="P55"/>
      <text:p text:style-name="P83"/>
      <text:p text:style-name="P82"><text:span text:style-name="T329">3</text:span><text:span text:style-name="T279"> </text:span><text:span text:style-name="T316">Schlaf</text:span> <text:span text:style-name="T323">(</text:span><text:span text:style-name="T324">F</text:span><text:span text:style-name="T323">ortsetzung)</text:span></text:p>
      <text:p text:style-name="P55"/>
      <text:p text:style-name="P55">Verderbnis <text:span text:style-name="T325">w</text:span><text:span text:style-name="T326">6</text:span>:</text:p>
      <text:p text:style-name="P25"><text:span text:style-name="T45">1<text:tab/></text:span><text:span text:style-name="T33">D</text:span><text:span text:style-name="T32">u</text:span><text:span text:style-name="T33"> leide</text:span><text:span text:style-name="T32">s</text:span><text:span text:style-name="T33">t unter andauernder Schlaflosigkeit: </text:span><text:span text:style-name="T32">sofort </text:span><text:span text:style-name="T33">-</text:span><text:span text:style-name="T32">1 auf alle Würfe,</text:span></text:p>
      <text:p text:style-name="P11"><text:tab/>nach 1 Woche -2 auf alle Würfe, nach 1 Monat -3 auf alle Würfe</text:p>
      <text:p text:style-name="P25"><text:span text:style-name="T72">2</text:span><text:span text:style-name="T32"><text:tab/>Du</text:span><text:span text:style-name="T33"> verström</text:span><text:span text:style-name="T32">s</text:span><text:span text:style-name="T33">t einen widerlichen Geruch im Umkreis von 6 m</text:span></text:p>
      <text:p text:style-name="P25"><text:span text:style-name="T73">3-4</text:span><text:span text:style-name="T33"><text:tab/>geringfügig</text:span><text:span text:style-name="T32">e Verderbnis</text:span><text:span text:style-name="T33"><text:tab/><text:tab/></text:span><text:span text:style-name="T73">5-6</text:span><text:span text:style-name="T33"> ernsthaft</text:span><text:span text:style-name="T32">e Verderbnis</text:span></text:p>
      <text:p text:style-name="P86"/>
      <text:p text:style-name="P55"><text:span text:style-name="T166">P</text:span>atzer <text:span text:style-name="T327">w</text:span><text:span text:style-name="T328">4</text:span>:</text:p>
      <text:p text:style-name="P25"><text:span text:style-name="T45">1</text:span><text:tab/>D<text:span text:style-name="T328">u</text:span> fäll<text:span text:style-name="T328">s</text:span>t sofort in einen natürlichen Schlaf</text:p>
      <text:p text:style-name="P25"><text:span text:style-name="T74">2</text:span><text:span text:style-name="T328"><text:tab/>Du </text:span>und <text:span text:style-name="T328">die w</text:span>4 nächst<text:span text:style-name="T328">en</text:span> Verbündete<text:span text:style-name="T328">n</text:span> fallen in einen natürlichen Schlaf</text:p>
      <text:p text:style-name="P25"><text:span text:style-name="T74">3</text:span><text:span text:style-name="T328"><text:tab/>Du</text:span> fäll<text:span text:style-name="T328">s</text:span>t in <text:span text:style-name="T328">ein</text:span> Koma <text:span text:style-name="T328">und kannst </text:span>nur durch <text:span text:style-name="T328">Heilung</text:span> oder <text:span text:style-name="T328">Magie</text:span> geweckt</text:p>
      <text:p text:style-name="P25"><text:tab/><text:span text:style-name="T328">werden</text:span></text:p>
      <text:p text:style-name="P25"><text:span text:style-name="T45">4</text:span><text:tab/><text:span text:style-name="T328">Du</text:span> rüttel<text:span text:style-name="T328">s</text:span>t alle Wesen im Umkreis von 15 m hellwach, wodurch jede Form</text:p>
      <text:p text:style-name="P25"><text:tab/>von Schlaf (auch magischer) unterbrochen wird und Zustände wie</text:p>
      <text:p text:style-name="P25"><text:tab/>Benommenheit, Halluzinationen aufgehoben werden.</text:p>
      <text:p text:style-name="P83"><text:span text:style-name="T64"/></text:p>
      <text:p text:style-name="P87"><text:span text:style-name="T64">4</text:span><text:span text:style-name="T60"> </text:span><text:span text:style-name="T45">Magi</text:span><text:span text:style-name="T61">sches</text:span><text:span text:style-name="T45"> </text:span><text:span text:style-name="T61">Geschoss<text:tab/><text:tab/></text:span><text:span text:style-name="T207"><text:tab/><text:tab/><text:tab/><text:tab/><text:tab/><text:tab/><text:tab/><text:tab/></text:span><text:span text:style-name="T208">Regeln 1</text:span><text:span text:style-name="T209">4</text:span><text:span text:style-name="T210">2</text:span><text:span text:style-name="T208">, Rules </text:span><text:span text:style-name="T209">14</text:span><text:span text:style-name="T210">4</text:span></text:p>
      <text:p text:style-name="P85"><text:span text:style-name="T291">Grad</text:span><text:span text:style-name="T292"> 1, </text:span><text:span text:style-name="T293">1 Aktion, </text:span><text:span text:style-name="T294">4</text:span><text:span text:style-name="T292">5 </text:span><text:span text:style-name="T295">m</text:span><text:span text:style-name="T296">, </text:span><text:span text:style-name="T292">Geschoss verfehl</text:span><text:span text:style-name="T297">t</text:span><text:span text:style-name="T292"> niemals, kann aber durch Magie aufgehalten werden (z.B. Magischer Schild)</text:span><text:span text:style-name="T298">.</text:span></text:p>
      <text:p text:style-name="P60"/>
      <text:p text:style-name="P63"><text:span text:style-name="T230">D</text:span><text:span text:style-name="T200">u schleuderst magische Geschosse die automatisch treffen.</text:span></text:p>
      <text:p text:style-name="P54"/>
      <text:p text:style-name="P54">Zauber w20:</text:p>
      <text:p text:style-name="P46"><text:span text:style-name="T45">1-</text:span><text:tab/><text:tab/><text:span text:style-name="T299">Kritischer</text:span><text:span text:style-name="T292"> Fehlschlag: </text:span><text:span text:style-name="T293">w</text:span>6<text:span text:style-name="T296">+</text:span><text:span text:style-name="T293">Glücksm</text:span><text:span text:style-name="T296">od</text:span>:</text:p>
      <text:p text:style-name="P46"><text:tab/><text:tab/><text:span text:style-name="T62">0</text:span><text:span text:style-name="T45">- </text:span><text:span text:style-name="T292">Verderbnis </text:span><text:span text:style-name="T299">&amp;</text:span> <text:span text:style-name="T300">Patzer</text:span><text:tab/><text:tab/><text:span text:style-name="T62">1</text:span><text:span text:style-name="T45">-</text:span><text:span text:style-name="T62">3 </text:span><text:span text:style-name="T292">Verderbnis</text:span><text:span text:style-name="T296"><text:tab/><text:tab/></text:span><text:span text:style-name="T45">4+ </text:span><text:span text:style-name="T293">Patzer</text:span></text:p>
      <text:p text:style-name="P46"><text:span text:style-name="T45">2-11<text:tab/></text:span><text:tab/><text:span text:style-name="T292">Fehlschlag</text:span></text:p>
      <text:p text:style-name="P46"><text:span text:style-name="T45">12-13</text:span><text:tab/><text:span text:style-name="T292">Du verschießt ein Geschoss</text:span> <text:span text:style-name="T292">das </text:span>1 <text:span text:style-name="T292">Schaden macht</text:span>.</text:p>
      <text:p text:style-name="P46"><text:span text:style-name="T45">14-17</text:span><text:tab/><text:span text:style-name="T297">Du verschießt ein Geschoss das w</text:span>4+<text:span text:style-name="T297">Zauberstufe Schaden macht</text:span>.</text:p>
      <text:p text:style-name="P46"><text:span text:style-name="T45">18-19</text:span><text:tab/><text:span text:style-name="T297">Du verschießt</text:span> <text:span text:style-name="T301">w</text:span>4 <text:span text:style-name="T297">Geschosse</text:span> <text:span text:style-name="T297">die</text:span> <text:span text:style-name="T297">w</text:span>4+<text:span text:style-name="T297">Zauberstufe Schaden auf</text:span></text:p>
      <text:p text:style-name="P46"><text:span text:style-name="T297"><text:tab/><text:tab/></text:span><text:span text:style-name="T301">ein</text:span><text:span text:style-name="T297"> Ziel </text:span><text:span text:style-name="T231">bewirkt</text:span><text:span text:style-name="T297">. </text:span></text:p>
      <text:p text:style-name="P23"><text:span text:style-name="T61">20-23</text:span><text:span text:style-name="T296"><text:tab/></text:span><text:span text:style-name="T297">Du verschießt</text:span><text:span text:style-name="T296"> </text:span><text:span text:style-name="T301">w</text:span><text:span text:style-name="T296">4</text:span><text:span text:style-name="T297">+2</text:span><text:span text:style-name="T296"> </text:span><text:span text:style-name="T297">Geschosse</text:span><text:span text:style-name="T296"> </text:span><text:span text:style-name="T297">die</text:span><text:span text:style-name="T296"> </text:span><text:span text:style-name="T301">je </text:span><text:span text:style-name="T297">w6</text:span><text:span text:style-name="T296">+</text:span><text:span text:style-name="T297">Zauberstufe Schaden</text:span></text:p>
      <text:p text:style-name="P46"><text:span text:style-name="T232"><text:tab/><text:tab/>verteilt </text:span><text:span text:style-name="T233">auf </text:span><text:span text:style-name="T234">mehrere</text:span><text:span text:style-name="T233"> Ziel</text:span><text:span text:style-name="T234">e</text:span><text:span text:style-name="T233"> </text:span><text:span text:style-name="T231">bewirken</text:span><text:span text:style-name="T297">.</text:span></text:p>
      <text:p text:style-name="P23"><text:span text:style-name="T61">2</text:span><text:span text:style-name="T63">4</text:span><text:span text:style-name="T61">-2</text:span><text:span text:style-name="T63">7</text:span><text:span text:style-name="T296"><text:tab/></text:span><text:span text:style-name="T297">Du verschießt</text:span><text:span text:style-name="T296"> </text:span><text:span text:style-name="T301">ein einzelnes </text:span><text:span text:style-name="T297">Geschoss</text:span><text:span text:style-name="T296"> </text:span><text:span text:style-name="T297">d</text:span><text:span text:style-name="T301">as</text:span><text:span text:style-name="T296"> </text:span><text:span text:style-name="T301">4</text:span><text:span text:style-name="T297">w</text:span><text:span text:style-name="T301">12</text:span><text:span text:style-name="T296">+</text:span><text:span text:style-name="T297">Zauberstufe</text:span></text:p>
      <text:p text:style-name="P46"><text:span text:style-name="T233"><text:tab/><text:tab/>Schaden </text:span><text:span text:style-name="T231">bewirkt</text:span><text:span text:style-name="T297">. </text:span><text:span text:style-name="T301">300 m Reichweite in Sichtlinie.</text:span></text:p>
      <text:p text:style-name="P46"><text:span text:style-name="T211">2</text:span><text:span text:style-name="T212">8</text:span><text:span text:style-name="T211">-2</text:span><text:span text:style-name="T212">9</text:span><text:span text:style-name="T235"><text:tab/></text:span><text:span text:style-name="T233">Du verschießt</text:span><text:span text:style-name="T235"> </text:span><text:span text:style-name="T231">w6+3 </text:span><text:span text:style-name="T233">Geschosse</text:span><text:span text:style-name="T235"> </text:span><text:span text:style-name="T233">d</text:span><text:span text:style-name="T231">ie</text:span><text:span text:style-name="T235"> </text:span><text:span text:style-name="T231">je </text:span><text:span text:style-name="T233">w</text:span><text:span text:style-name="T231">8</text:span><text:span text:style-name="T235">+</text:span><text:span text:style-name="T233">Zauberstufe Schaden</text:span></text:p>
      <text:p text:style-name="P46"><text:span text:style-name="T233"><text:tab/><text:tab/></text:span><text:span text:style-name="T231">bewirken</text:span><text:span text:style-name="T297">. </text:span><text:span text:style-name="T302">Beliebige Reichweite in Sichtlinie.</text:span></text:p>
      <text:p text:style-name="P46"><text:span text:style-name="T213">30</text:span><text:span text:style-name="T211">-</text:span><text:span text:style-name="T213">31</text:span><text:span text:style-name="T235"><text:tab/></text:span><text:span text:style-name="T233">Du verschießt</text:span><text:span text:style-name="T235"> </text:span><text:span text:style-name="T236">2</text:span><text:span text:style-name="T231">w6+</text:span><text:span text:style-name="T236">1</text:span><text:span text:style-name="T231"> </text:span><text:span text:style-name="T233">Geschosse</text:span><text:span text:style-name="T235"> </text:span><text:span text:style-name="T233">d</text:span><text:span text:style-name="T231">ie</text:span><text:span text:style-name="T235"> </text:span><text:span text:style-name="T231">je </text:span><text:span text:style-name="T233">w</text:span><text:span text:style-name="T231">8</text:span><text:span text:style-name="T235">+</text:span><text:span text:style-name="T233">Zauberstufe Schaden</text:span></text:p>
      <text:p text:style-name="P46"><text:span text:style-name="T233"><text:tab/><text:tab/></text:span><text:span text:style-name="T231">bewirken</text:span><text:span text:style-name="T297">. </text:span><text:span text:style-name="T302">Beliebige Reichweite in Sichtlinie, selbst durch Portale o.</text:span><text:span text:style-name="T303">ä.</text:span></text:p>
      <text:p text:style-name="P46"><text:tab/><text:tab/><text:span text:style-name="T302">Magisches Schild schützt nur wenn höherer Zauberwurf mit 50%</text:span></text:p>
      <text:p text:style-name="P40"><text:tab/><text:tab/>Wahrscheinlichkeit je Geschoss.</text:p>
      <text:p text:style-name="P46"><text:span text:style-name="T213">32+</text:span><text:span text:style-name="T235"><text:tab/><text:tab/></text:span><text:span text:style-name="T233">Du verschießt</text:span><text:span text:style-name="T235"> </text:span><text:span text:style-name="T236">3</text:span><text:span text:style-name="T231">w</text:span><text:span text:style-name="T236">4</text:span><text:span text:style-name="T231">+</text:span><text:span text:style-name="T236">2</text:span><text:span text:style-name="T231"> </text:span><text:span text:style-name="T233">Geschosse</text:span><text:span text:style-name="T235"> </text:span><text:span text:style-name="T233">d</text:span><text:span text:style-name="T231">ie</text:span><text:span text:style-name="T235"> </text:span><text:span text:style-name="T231">je </text:span><text:span text:style-name="T233">w</text:span><text:span text:style-name="T236">10</text:span><text:span text:style-name="T235">+</text:span><text:span text:style-name="T233">Zauberstufe Schaden</text:span></text:p>
      <text:p text:style-name="P46"><text:span text:style-name="T233"><text:tab/><text:tab/></text:span><text:span text:style-name="T231">bewirken</text:span><text:span text:style-name="T297">. </text:span><text:span text:style-name="T302">150 km Reichweite in Sichtlinie oder via Haar etc. Wenn</text:span></text:p>
      <text:p text:style-name="P40"><text:tab/><text:tab/>nicht in Sicht erst 1 Phase (10 Minuten) Konzentration, dann bis</text:p>
      <text:p text:style-name="P40"><text:tab/><text:tab/>Geschosse im Ziel. 15 km/s ohne Hindernisse, Keine Ebenenwechsel.</text:p>
      <text:p text:style-name="P46"/>
      <text:p text:style-name="P59">Verderbnis w8:</text:p>
      <text:p text:style-name="P46"><text:span text:style-name="T45">1-4</text:span><text:tab/><text:span text:style-name="T303">Deine Hände und Unterarme</text:span> <text:span text:style-name="T303">verändern ihre Farbe entsprechend<text:tab/>deinem Zauber:<text:tab/></text:span><text:span text:style-name="T45">1 </text:span><text:span text:style-name="T303">Blitz:</text:span> <text:span text:style-name="T303">gelb</text:span><text:tab/><text:span text:style-name="T45">2</text:span> <text:span text:style-name="T303">Frost:</text:span> <text:span text:style-name="T303">B</text:span>l<text:span text:style-name="T303">a</text:span>u<text:tab/><text:span text:style-name="T45">3</text:span> <text:span text:style-name="T303">Säure: </text:span>grün<text:tab/><text:tab/><text:span text:style-name="T45">4</text:span> <text:span text:style-name="T303">Feuer:</text:span> r<text:span text:style-name="T303">ot</text:span></text:p>
      <text:p text:style-name="P46"><text:span text:style-name="T45">5</text:span><text:tab/><text:span text:style-name="T304">Deine Augen verlieren P</text:span>upil<text:span text:style-name="T304">le</text:span> <text:span text:style-name="T304">und Iris</text:span> <text:span text:style-name="T304">und deine Augäpfel sind jetzt</text:span></text:p>
      <text:p text:style-name="P41"><text:tab/>kalkweiß</text:p>
      <text:p text:style-name="P46"><text:span text:style-name="T61">6</text:span><text:span text:style-name="T296"><text:tab/></text:span><text:span text:style-name="T305">Deine Fingerspitzen werden durchsichtig</text:span> <text:span text:style-name="T305">und geisterhaft.</text:span></text:p>
      <text:p text:style-name="P46"><text:span text:style-name="T61">7</text:span><text:span text:style-name="T296"><text:tab/></text:span><text:span text:style-name="T305">Ab jetzt wirst du jedes mal wenn du Magisches Geschoss wirkst für w6</text:span></text:p>
      <text:p text:style-name="P42"><text:tab/>Runden unsichtbar.</text:p>
      <text:p text:style-name="P47"><text:span text:style-name="T61">8</text:span><text:span text:style-name="T296"><text:tab/></text:span><text:span text:style-name="T305">Ab jetzt umschwirrt </text:span><text:span text:style-name="T293">d</text:span><text:span text:style-name="T305">einen Kopf ein magischer Kraftstein der jedes Wesen</text:span></text:p>
      <text:p text:style-name="P47"><text:span text:style-name="T305"><text:s/><text:tab/>dass sich dir auf </text:span><text:span text:style-name="T294">1</text:span><text:span text:style-name="T305"> </text:span><text:span text:style-name="T294">m</text:span><text:span text:style-name="T305"> nähert trifft und Schmerz und 1 Schaden/Runde</text:span></text:p>
      <text:p text:style-name="P42"><text:tab/>bewirkt. Das gilt auch für Gefährten und Heilversuche.</text:p>
      <text:p text:style-name="P46"/>
      <text:p text:style-name="P24"><text:span text:style-name="T104">4</text:span><text:span text:style-name="T99"> </text:span><text:span text:style-name="T101">Magi</text:span><text:span text:style-name="T102">sches</text:span><text:span text:style-name="T101"> </text:span><text:span text:style-name="T102">Geschoss </text:span><text:span text:style-name="T103">(Fortsetzung)</text:span></text:p>
      <text:p text:style-name="P46"><text:span text:style-name="T161">Patzer</text:span><text:span text:style-name="T160"> </text:span><text:span text:style-name="T162">w</text:span><text:span text:style-name="T160">6:</text:span></text:p>
      <text:p text:style-name="P46"><text:span text:style-name="T45">1</text:span><text:tab/><text:span text:style-name="T305">Eine Explosion von Geschossen in alle Richtungen. Wesen innerhalb</text:span></text:p>
      <text:p text:style-name="P46"><text:tab/><text:span text:style-name="T294">3</text:span>0 <text:span text:style-name="T294">m</text:span> <text:span text:style-name="T305">werden </text:span><text:span text:style-name="T293">von </text:span><text:span text:style-name="T306">w</text:span>4-1 <text:span text:style-name="T293">Geschossen für 1 Schaden getroffen.</text:span></text:p>
      <text:p text:style-name="P46"><text:span text:style-name="T45">2</text:span><text:tab/><text:span text:style-name="T307">Das </text:span><text:span text:style-name="T305">Geschoss</text:span> <text:span text:style-name="T307">ist ein Querschläger und trifft dich selbst:</text:span> <text:span text:style-name="T307">w</text:span>3-1 <text:span text:style-name="T307">Schaden</text:span></text:p>
      <text:p text:style-name="P46"><text:span text:style-name="T45">3</text:span><text:tab/><text:span text:style-name="T308">Das Geschoss explodiert in deiner Hand:</text:span> <text:span text:style-name="T308">w</text:span>6 <text:span text:style-name="T308">Schaden auf dich und alle</text:span></text:p>
      <text:p text:style-name="P43"><text:tab/>Wesen innerhalb <text:span text:style-name="T309">3</text:span> <text:span text:style-name="T309">m</text:span> (Reflex 10 halbiert)</text:p>
      <text:p text:style-name="P46"><text:span text:style-name="T45">4</text:span><text:tab/><text:span text:style-name="T310">Verzögerter Effekt: nichts passiert, aber innerhalb 24 Stunden</text:span> <text:span text:style-name="T310">bewirkt</text:span></text:p>
      <text:p text:style-name="P46"><text:span text:style-name="T310"><text:tab/></text:span><text:span text:style-name="T311">die erste</text:span><text:span text:style-name="T310"> natürliche 1 bei </text:span><text:span text:style-name="T311">irgendeinem</text:span><text:span text:style-name="T310"> Wurf einen Zufallstreffer für w4</text:span></text:p>
      <text:p text:style-name="P44"><text:tab/>Schaden innerhalb <text:span text:style-name="T312">3</text:span>0 <text:span text:style-name="T312">m</text:span>. Nach 24 Stunden ist die Wirkung vergangen.</text:p>
      <text:p text:style-name="P46"><text:span text:style-name="T45">5</text:span><text:tab/><text:span text:style-name="T311">Du wirst von magischer Energie erfüllt. Das nächste Wesen dass du</text:span></text:p>
      <text:p text:style-name="P46"><text:span text:style-name="T311"><text:tab/>berührst, erfährt </text:span><text:span text:style-name="T313">einen Schlag von </text:span><text:span text:style-name="T311">w6+1 Schaden und du selbst </text:span><text:span text:style-name="T313">auch</text:span></text:p>
      <text:p text:style-name="P45"><text:tab/>1 Schaden.</text:p>
      <text:p text:style-name="P46"><text:span text:style-name="T45">6</text:span><text:tab/><text:span text:style-name="T311">Magische Energie</text:span> <text:span text:style-name="T314">zuckt</text:span> <text:span text:style-name="T311">in den Boden unter dir. </text:span><text:span text:style-name="T314">Er</text:span><text:span text:style-name="T311"> löst </text:span><text:span text:style-name="T314">s</text:span><text:span text:style-name="T311">ich w</text:span><text:span text:style-name="T315">6</text:span><text:span text:style-name="T311"> </text:span><text:span text:style-name="T315">m</text:span><text:span text:style-name="T311"> tief</text:span></text:p>
      <text:p text:style-name="P45"><text:tab/>auf und Du schwebst so weit hinunter. Sollte es darunter einen Hohlraum</text:p>
      <text:p text:style-name="P9"><text:tab/>geben, fällst du hinein. Um herauszukommen musst du klettern.</text:p>
      <text:p text:style-name="P88"><text:span text:style-name="T99"/></text:p>
      <text:p text:style-name="P84"><text:span text:style-name="T330">5</text:span><text:span text:style-name="T279"> </text:span>Tiere beschwören<text:span text:style-name="T269"><text:tab/><text:tab/><text:tab/><text:tab/><text:tab/><text:tab/><text:tab/><text:tab/><text:tab/><text:tab/></text:span><text:span text:style-name="T280">Regeln 1</text:span><text:span text:style-name="T317">58</text:span><text:span text:style-name="T280">, Rules </text:span><text:span text:style-name="T331">1</text:span><text:span text:style-name="T317">29</text:span></text:p>
      <text:p text:style-name="P86"><text:span text:style-name="T317">Grad</text:span><text:span text:style-name="T318"> </text:span>1, <text:span text:style-name="T332">1 Runde, 6 m Reichweite, </text:span><text:span text:style-name="T333">variable <text:s/></text:span>Dauer<text:span text:style-name="T318">, kein </text:span>Rettungswurf</text:p>
      <text:p text:style-name="P62"/>
      <text:p text:style-name="P61"><text:span text:style-name="T214">D</text:span><text:span text:style-name="T201">u </text:span><text:span text:style-name="T215">kannst </text:span><text:span text:style-name="T217">gewöhnliche Tiere </text:span><text:span text:style-name="T218">mit einer Probe der Tierart </text:span><text:span text:style-name="T217">beschwören.</text:span></text:p>
      <text:p text:style-name="P55"/>
      <text:p text:style-name="P55">Zauber w20:</text:p>
      <text:p text:style-name="P25"><text:span text:style-name="T45">1<text:tab/></text:span><text:tab/><text:span text:style-name="T321">Kritischer </text:span>Fehlschlag! <text:span text:style-name="T334">w</text:span>6<text:span text:style-name="T321">+</text:span>Glück<text:span text:style-name="T321">smod</text:span>:</text:p>
      <text:p text:style-name="P25"><text:tab/><text:tab/><text:span text:style-name="T45">0-</text:span> Verderbnis <text:span text:style-name="T321">&amp; Patzer<text:tab/><text:tab/></text:span><text:span text:style-name="T65">1-</text:span><text:span text:style-name="T75">3</text:span><text:span text:style-name="T321"> Verderbnis<text:tab/></text:span><text:span text:style-name="T75">4</text:span><text:span text:style-name="T65">+ </text:span><text:span text:style-name="T321">Patzer</text:span></text:p>
      <text:p text:style-name="P25"><text:span text:style-name="T45">2-11<text:tab/></text:span><text:tab/>Fehlschlag</text:p>
      <text:p text:style-name="P26"><text:span text:style-name="T45">12-13</text:span><text:tab/>D<text:span text:style-name="T335">u rufst ein Tier mit 1 TW für 1 Stunde herbei und kannst es befehligen. Du</text:span></text:p>
      <text:p text:style-name="P26"><text:span text:style-name="T335"><text:tab/><text:tab/>kannst ihm nicht schaden und es wird </text:span><text:span text:style-name="T336">zu 50% verschwinden wenn Du etwas</text:span></text:p>
      <text:p text:style-name="P26"><text:span text:style-name="T336"><text:tab/><text:tab/>U</text:span><text:span text:style-name="T335">nnatürliches </text:span><text:span text:style-name="T336">befiehlst</text:span><text:span text:style-name="T335">.</text:span></text:p>
      <text:p text:style-name="P25"><text:span text:style-name="T45">1</text:span><text:span text:style-name="T76">4</text:span><text:span text:style-name="T45">-1</text:span><text:span text:style-name="T76">7</text:span><text:tab/>D<text:span text:style-name="T335">u rufst ein Tier mit </text:span><text:span text:style-name="T337">2</text:span><text:span text:style-name="T335"> TW </text:span><text:span text:style-name="T337">oder 2 Tiere mit 1 TW </text:span><text:span text:style-name="T335">für 1 Stunde herbei</text:span></text:p>
      <text:p text:style-name="P25"><text:span text:style-name="T335"><text:tab/><text:tab/>und kannst </text:span><text:span text:style-name="T337">sie</text:span><text:span text:style-name="T335"> befehligen. Du kannst ihm nicht schaden und es wird</text:span></text:p>
      <text:p text:style-name="P25"><text:span text:style-name="T335"><text:tab/><text:tab/></text:span><text:span text:style-name="T336">zu 50% verschwinden wenn Du etwas U</text:span><text:span text:style-name="T335">nnatürliches </text:span><text:span text:style-name="T336">befiehlst</text:span><text:span text:style-name="T335">.</text:span></text:p>
      <text:p text:style-name="P25"><text:span text:style-name="T45">1</text:span><text:span text:style-name="T77">8</text:span><text:span text:style-name="T45">-1</text:span><text:span text:style-name="T77">9</text:span><text:tab/>D<text:span text:style-name="T335">u rufst ein Tier mit </text:span><text:span text:style-name="T337">2</text:span><text:span text:style-name="T335"> TW </text:span><text:span text:style-name="T337">oder 2 Tiere mit 1 TW </text:span><text:span text:style-name="T335">für </text:span><text:span text:style-name="T338">2</text:span><text:span text:style-name="T335"> Stunde</text:span><text:span text:style-name="T338">n</text:span><text:span text:style-name="T335"> herbei</text:span></text:p>
      <text:p text:style-name="P25"><text:span text:style-name="T335"><text:tab/><text:tab/>und kannst </text:span><text:span text:style-name="T337">sie</text:span><text:span text:style-name="T335"> befehligen. Du kannst ihm nicht schaden und es wird</text:span></text:p>
      <text:p text:style-name="P25"><text:span text:style-name="T335"><text:tab/><text:tab/></text:span><text:span text:style-name="T336">zu 50% verschwinden wenn Du etwas U</text:span><text:span text:style-name="T335">nnatürliches </text:span><text:span text:style-name="T336">befiehlst</text:span><text:span text:style-name="T335">.</text:span></text:p>
      <text:p text:style-name="P26"><text:span text:style-name="T77">20</text:span><text:span text:style-name="T45">-</text:span><text:span text:style-name="T77">23</text:span><text:tab/>D<text:span text:style-name="T335">u rufst ein Tier mit </text:span><text:span text:style-name="T338">4</text:span><text:span text:style-name="T335"> TW </text:span><text:span text:style-name="T337">oder 2 Tiere mit </text:span><text:span text:style-name="T338">2</text:span><text:span text:style-name="T337"> TW </text:span><text:span text:style-name="T338">oder 4 Tiere mit 1 TW </text:span><text:span text:style-name="T335">für</text:span></text:p>
      <text:p text:style-name="P26"><text:span text:style-name="T338"><text:tab/><text:tab/>2</text:span><text:span text:style-name="T335"> Stunde</text:span><text:span text:style-name="T338">n</text:span><text:span text:style-name="T335"> herbei und kannst </text:span><text:span text:style-name="T337">sie</text:span><text:span text:style-name="T335"> befehligen. Du kannst ih</text:span><text:span text:style-name="T367">nen </text:span><text:span text:style-name="T335">nicht schaden</text:span></text:p>
      <text:p text:style-name="P26"><text:span text:style-name="T335"><text:tab/><text:tab/>und </text:span><text:span text:style-name="T367">sie</text:span><text:span text:style-name="T335"> w</text:span><text:span text:style-name="T367">e</text:span><text:span text:style-name="T335">rd</text:span><text:span text:style-name="T367">en</text:span><text:span text:style-name="T335"> </text:span><text:span text:style-name="T336">zu 25% verschwinden wenn Du etwas U</text:span><text:span text:style-name="T335">nnatürliches </text:span><text:span text:style-name="T336">befiehlst</text:span><text:span text:style-name="T335">.</text:span></text:p>
      <text:p text:style-name="P26"><text:span text:style-name="T77">2</text:span><text:span text:style-name="T78">4</text:span><text:span text:style-name="T45">-</text:span><text:span text:style-name="T77">2</text:span><text:span text:style-name="T78">7</text:span><text:tab/>D<text:span text:style-name="T335">u rufst ein Tier mit </text:span><text:span text:style-name="T339">8</text:span><text:span text:style-name="T335"> TW </text:span><text:span text:style-name="T337">oder 2 Tiere mit </text:span><text:span text:style-name="T339">4</text:span><text:span text:style-name="T337"> TW </text:span><text:span text:style-name="T338">oder 4 Tiere mit </text:span><text:span text:style-name="T339">2</text:span><text:span text:style-name="T338"> TW </text:span><text:span text:style-name="T339">oder</text:span></text:p>
      <text:p text:style-name="P26"><text:span text:style-name="T339"><text:tab/><text:tab/>8 Tiere mit 1 TW </text:span><text:span text:style-name="T335">für </text:span><text:span text:style-name="T338">2</text:span><text:span text:style-name="T335"> Stunde</text:span><text:span text:style-name="T338">n</text:span><text:span text:style-name="T335"> herbei und kannst </text:span><text:span text:style-name="T337">sie </text:span><text:span text:style-name="T335">befehligen. Du kannst</text:span></text:p>
      <text:p text:style-name="P26"><text:span text:style-name="T335"><text:tab/><text:tab/>ih</text:span><text:span text:style-name="T367">nen</text:span><text:span text:style-name="T335"> nicht schaden und </text:span><text:span text:style-name="T367">sie</text:span><text:span text:style-name="T335"> w</text:span><text:span text:style-name="T367">e</text:span><text:span text:style-name="T335">rd</text:span><text:span text:style-name="T367">en</text:span><text:span text:style-name="T335"> </text:span><text:span text:style-name="T336">zu 25% verschwinden wenn Du etwas</text:span></text:p>
      <text:p text:style-name="P26"><text:span text:style-name="T336"><text:tab/><text:tab/>U</text:span><text:span text:style-name="T335">nnatürliches </text:span><text:span text:style-name="T336">befiehlst</text:span><text:span text:style-name="T335">.</text:span></text:p>
      <text:p text:style-name="P26"><text:span text:style-name="T77">2</text:span><text:span text:style-name="T79">8</text:span><text:span text:style-name="T45">-</text:span><text:span text:style-name="T77">2</text:span><text:span text:style-name="T79">9</text:span><text:tab/>D<text:span text:style-name="T335">u rufst ein Tier mit </text:span><text:span text:style-name="T339">8</text:span><text:span text:style-name="T335"> TW </text:span><text:span text:style-name="T337">oder 2 Tiere mit </text:span><text:span text:style-name="T339">4</text:span><text:span text:style-name="T337"> TW </text:span><text:span text:style-name="T338">oder 4 Tiere mit </text:span><text:span text:style-name="T339">2</text:span><text:span text:style-name="T338"> TW </text:span><text:span text:style-name="T339">oder</text:span></text:p>
      <text:p text:style-name="P26"><text:span text:style-name="T339"><text:tab/><text:tab/>8 Tiere mit 1 TW </text:span><text:span text:style-name="T335">für </text:span><text:span text:style-name="T338">2</text:span><text:span text:style-name="T335"> Stunde</text:span><text:span text:style-name="T338">n</text:span><text:span text:style-name="T335"> herbei und kannst </text:span><text:span text:style-name="T337">sie </text:span><text:span text:style-name="T335">befehligen. Du kannst</text:span></text:p>
      <text:p text:style-name="P26"><text:span text:style-name="T335"><text:tab/><text:tab/>ih</text:span><text:span text:style-name="T367">nen</text:span><text:span text:style-name="T335"> nicht schaden und </text:span><text:span text:style-name="T367">sie</text:span><text:span text:style-name="T335"> w</text:span><text:span text:style-name="T367">e</text:span><text:span text:style-name="T335">rd</text:span><text:span text:style-name="T367">en</text:span><text:span text:style-name="T335"> </text:span><text:span text:style-name="T336">zu </text:span><text:span text:style-name="T340">10</text:span><text:span text:style-name="T336">% verschwinden wenn Du etwas</text:span></text:p>
      <text:p text:style-name="P26"><text:span text:style-name="T336"><text:tab/><text:tab/>U</text:span><text:span text:style-name="T335">nnatürliches </text:span><text:span text:style-name="T336">befiehlst</text:span><text:span text:style-name="T335">.</text:span></text:p>
      <text:p text:style-name="P25"><text:span text:style-name="T80">30</text:span><text:span text:style-name="T45">-</text:span><text:span text:style-name="T80">31</text:span><text:tab/>D<text:span text:style-name="T335">u rufst ein Tier mit </text:span><text:span text:style-name="T341">16</text:span><text:span text:style-name="T335"> TW </text:span><text:span text:style-name="T337">oder 2 Tiere mit </text:span><text:span text:style-name="T341">8</text:span><text:span text:style-name="T337"> TW </text:span><text:span text:style-name="T338">oder 4 Tiere mit</text:span></text:p>
      <text:p text:style-name="P25"><text:span text:style-name="T338"><text:tab/><text:tab/></text:span><text:span text:style-name="T341">4</text:span><text:span text:style-name="T338"> TW </text:span><text:span text:style-name="T339">oder 8 Tiere mit </text:span><text:span text:style-name="T341">2</text:span><text:span text:style-name="T339"> TW</text:span><text:span text:style-name="T341"> </text:span><text:span text:style-name="T335">für </text:span><text:span text:style-name="T341">1 Tag</text:span><text:span text:style-name="T335"> <text:tab/>herbei und kannst </text:span><text:span text:style-name="T337">sie</text:span></text:p>
      <text:p text:style-name="P25"><text:span text:style-name="T335"><text:tab/><text:tab/>befehligen. Du kannst ih</text:span><text:span text:style-name="T367">nen</text:span><text:span text:style-name="T335"> nicht schaden und </text:span><text:span text:style-name="T367">sie</text:span><text:span text:style-name="T335"> w</text:span><text:span text:style-name="T367">e</text:span><text:span text:style-name="T335">rd</text:span><text:span text:style-name="T367">en</text:span><text:span text:style-name="T335"> </text:span><text:span text:style-name="T336">zu </text:span><text:span text:style-name="T340">10</text:span><text:span text:style-name="T336">%</text:span></text:p>
      <text:p text:style-name="P25"><text:span text:style-name="T336"><text:tab/><text:tab/>verschwinden wenn Du etwas U</text:span><text:span text:style-name="T335">nnatürliches </text:span><text:span text:style-name="T336">befiehlst</text:span><text:span text:style-name="T335">.</text:span></text:p>
      <text:p text:style-name="P25"><text:span text:style-name="T80">3</text:span><text:span text:style-name="T81">2+</text:span><text:span text:style-name="T80"><text:tab/></text:span><text:tab/>D<text:span text:style-name="T335">u rufst ein</text:span><text:span text:style-name="T342">e große</text:span><text:span text:style-name="T335"> </text:span><text:span text:style-name="T342">Gruppe von </text:span><text:span text:style-name="T335">Tier</text:span><text:span text:style-name="T342">en gleicher Art (z.B. Löwenrudel)</text:span></text:p>
      <text:p text:style-name="P25"><text:span text:style-name="T342"><text:tab/><text:tab/>mit insgesamt 100 TW für 1 Woche herbei</text:span><text:span text:style-name="T335"> und kannst </text:span><text:span text:style-name="T337">sie </text:span><text:span text:style-name="T335">befehligen.</text:span></text:p>
      <text:p text:style-name="P25"><text:span text:style-name="T335"><text:tab/><text:tab/>Du kannst ih</text:span><text:span text:style-name="T342">nen </text:span><text:span text:style-name="T335">nicht schaden </text:span><text:span text:style-name="T342">aber</text:span><text:span text:style-name="T335"> </text:span><text:span text:style-name="T342">sie</text:span><text:span text:style-name="T335"> </text:span><text:span text:style-name="T342">tun alles und gehen auch in</text:span></text:p>
      <text:p text:style-name="P25"><text:span text:style-name="T342"><text:tab/><text:tab/>den Tod </text:span><text:span text:style-name="T343">für dich</text:span><text:span text:style-name="T342">.</text:span></text:p>
      <text:p text:style-name="P27"><text:s/></text:p>
      <text:p text:style-name="P55"/>
      <text:p text:style-name="P84"><text:span text:style-name="T344">5</text:span><text:span text:style-name="T279"> </text:span>Tiere beschwören <text:span text:style-name="T345">(Fortsetzung)</text:span></text:p>
      <text:p text:style-name="P55"/>
      <text:p text:style-name="P55">Verderbnis <text:span text:style-name="T346">w</text:span><text:span text:style-name="T347">8</text:span>:</text:p>
      <text:p text:style-name="P25"><text:span text:style-name="T45">1</text:span><text:tab/><text:tab/><text:span text:style-name="T347">Du erhältst ein kleineres Gesichtsmerkmal des beschworenen Tieres,</text:span></text:p>
      <text:p text:style-name="P25"><text:span text:style-name="T347"><text:tab/><text:tab/>z.B. Sch</text:span><text:span text:style-name="T348">n</text:span><text:span text:style-name="T347">urrhaare, Ohren, Katzenaugen, </text:span></text:p>
      <text:p text:style-name="P25"><text:span text:style-name="T82">2</text:span><text:tab/><text:tab/><text:span text:style-name="T349">Du erhältst einen seltsamen Geruch der für Tiere unwiderstehlich ist</text:span></text:p>
      <text:p text:style-name="P25"><text:span text:style-name="T82">3-5</text:span><text:tab/><text:tab/><text:span text:style-name="T346">g</text:span>eringfügige Verderbnis</text:p>
      <text:p text:style-name="P25"><text:span text:style-name="T82">6-7</text:span><text:tab/><text:tab/>ernsthafte Verderbnis</text:p>
      <text:p text:style-name="P25"><text:span text:style-name="T82">8</text:span><text:tab/><text:tab/>schwerwiegende Verderbnis</text:p>
      <text:p text:style-name="P55"/>
      <text:p text:style-name="P55"><text:span text:style-name="T166">P</text:span>atzer <text:span text:style-name="T327">w</text:span><text:span text:style-name="T350">4</text:span>:</text:p>
      <text:p text:style-name="P25"><text:span text:style-name="T45">1</text:span><text:tab/>D<text:span text:style-name="T351">u </text:span><text:span text:style-name="T350">rufst einen Schwarm aggressiver Insekten herbei</text:span></text:p>
      <text:p text:style-name="P25"><text:span text:style-name="T45">2</text:span><text:tab/><text:span text:style-name="T350">Du lässt das nächststehende Tier für w4 Runden verschwinden, dann</text:span></text:p>
      <text:p text:style-name="P28"><text:tab/>kommt es schmutzig, nass und wütend zurück</text:p>
      <text:p text:style-name="P25"><text:span text:style-name="T45">3</text:span><text:tab/><text:span text:style-name="T352">D</text:span><text:span text:style-name="T351">u </text:span><text:span text:style-name="T352">rufst nur einen Haufen Tierteile herbei</text:span></text:p>
      <text:p text:style-name="P25"><text:span text:style-name="T45">4</text:span><text:tab/><text:span text:style-name="T352">Du rufst das Tier herbei, doch es verschmilzt mit einem Objekt in der</text:span></text:p>
      <text:p text:style-name="P29"><text:tab/>Umgebung und stirbt.</text:p>
      <text:p text:style-name="P29"/>
      <text:p text:style-name="P65"><text:span text:style-name="T353">Pony </text:span><text:span text:style-name="T354">(1 TW)</text:span><text:span text:style-name="T353">:</text:span></text:p>
      <text:p text:style-name="P66">INI +1; A Huf -2 nah (<text:span text:style-name="T334">w</text:span>2); RK 11; TW <text:span text:style-name="T334">w</text:span>8 + 2 <text:span text:style-name="T355">(8)</text:span>; BW 12 m; AW <text:span text:style-name="T334">w</text:span>20;</text:p>
      <text:p text:style-name="P66">RW ZÄH +2, REF +3, WIL -1; <text:span text:style-name="T289">N</text:span><text:span text:style-name="T355">eutral</text:span></text:p>
      <text:p text:style-name="P70"/>
      <text:p text:style-name="P65"><text:span text:style-name="T353">Esel/Maultier </text:span><text:span text:style-name="T354">(2 TW)</text:span><text:span text:style-name="T353">:</text:span></text:p>
      <text:p text:style-name="P66">INI -1; A Biss -1 nah (<text:span text:style-name="T334">w</text:span>2); RK 11; TW 2<text:span text:style-name="T334">w</text:span>8 <text:span text:style-name="T355">(9)</text:span>; BW 9 m; AW <text:span text:style-name="T334">w</text:span>20;</text:p>
      <text:p text:style-name="P66">RW ZÄH +4, REF +2, WIL +2; <text:span text:style-name="T289">N</text:span><text:span text:style-name="T355">eutral</text:span></text:p>
      <text:p text:style-name="P70"/>
      <text:p text:style-name="P65"><text:span text:style-name="T353">G</text:span>ewöhnlicher Wolf <text:span text:style-name="T356">(1 TW)</text:span>:</text:p>
      <text:p text:style-name="P67">INI +3; A Biss +2 nah (<text:span text:style-name="T334">w</text:span>4); RK 12; <text:s/>TW <text:span text:style-name="T334">w</text:span>6 <text:span text:style-name="T355">(4)</text:span>; BW 12 m; AW <text:span text:style-name="T334">w</text:span>20;</text:p>
      <text:p text:style-name="P67">RW ZÄH +3, REF +2, WIL +1; N<text:span text:style-name="T355">eutral</text:span></text:p>
      <text:p text:style-name="P70"/>
      <text:p text:style-name="P65"><text:span text:style-name="T356">Schreckensw</text:span>olf <text:span text:style-name="T356">(2 TW)</text:span>:</text:p>
      <text:p text:style-name="P67">INI +5; A Biss +6 nah (<text:span text:style-name="T334">w</text:span>6 + 2); RK 14; TW 2<text:span text:style-name="T334">w</text:span>6 <text:span text:style-name="T355">(7)</text:span>; BW 12 m; AW <text:span text:style-name="T334">w</text:span>20;</text:p>
      <text:p text:style-name="P67">RW ZÄH +4, REF +4, WIL +3; N<text:span text:style-name="T355">eutral</text:span></text:p>
      <text:p text:style-name="P67"/>
      <text:p text:style-name="P65"><text:span text:style-name="T355">Berglöwe</text:span> <text:span text:style-name="T357">(</text:span><text:span text:style-name="T355">4</text:span><text:span text:style-name="T357"> TW)</text:span>:</text:p>
      <text:p text:style-name="P67">INI +<text:span text:style-name="T355">3</text:span>; A Biss +<text:span text:style-name="T355">2 nah w8,</text:span> <text:span text:style-name="T355">2x </text:span>Klaue +<text:span text:style-name="T355">5</text:span> nah (<text:span text:style-name="T358">w</text:span><text:span text:style-name="T355">6</text:span>); RK 1<text:span text:style-name="T355">4</text:span>; TW <text:span text:style-name="T355">4</text:span><text:span text:style-name="T334">w</text:span><text:span text:style-name="T355">8 (14)</text:span>; BW <text:span text:style-name="T355">12</text:span> m, AW 2<text:span text:style-name="T334">w</text:span>20;</text:p>
      <text:p text:style-name="P67">RW ZÄH +<text:span text:style-name="T355">6</text:span>, REF +<text:span text:style-name="T355">7</text:span>, WIL +<text:span text:style-name="T355">2</text:span>; N<text:span text:style-name="T355">eutral</text:span></text:p>
      <text:p text:style-name="P67"/>
      <text:p text:style-name="P65"><text:span text:style-name="T353">Killerbiene </text:span><text:span text:style-name="T354">(2 TW)</text:span><text:span text:style-name="T353">:</text:span></text:p>
      <text:p text:style-name="P66">INI +1; A Stachel +3 nah (<text:span text:style-name="T334">w</text:span>4 + Gift); RK 12; TW 2<text:span text:style-name="T334">w</text:span>8 <text:span text:style-name="T359">(9)</text:span>; BW fliegen 9 m; AW <text:span text:style-name="T334">w</text:span>20;</text:p>
      <text:p text:style-name="P66">BES Gift (ZÄH-RW mit SG 8 oder Tod); RW ZÄH +2, REF +3, WIL +1; <text:span text:style-name="T355">Chaos</text:span></text:p>
      <text:p text:style-name="P67"/>
      <text:p text:style-name="P67"/>
      <text:p text:style-name="P84"><text:span text:style-name="T344">5</text:span><text:span text:style-name="T279"> </text:span>Tiere beschwören <text:span text:style-name="T345">(Fortsetzung </text:span><text:span text:style-name="T360">2</text:span><text:span text:style-name="T345">)</text:span></text:p>
      <text:p text:style-name="P55"/>
      <text:p text:style-name="P65"><text:span text:style-name="T361">Riesenameise-Arbeiter</text:span><text:span text:style-name="T353"> </text:span><text:span text:style-name="T354">(</text:span><text:span text:style-name="T362">1</text:span><text:span text:style-name="T354"> TW):</text:span></text:p>
      <text:p text:style-name="P66">INI +<text:span text:style-name="T361">0</text:span>; A <text:span text:style-name="T362">Biss</text:span> +<text:span text:style-name="T361">2</text:span> (<text:span text:style-name="T334">w</text:span>4+<text:span text:style-name="T361">1</text:span>); RK 1<text:span text:style-name="T361">6</text:span>; TW <text:span text:style-name="T334">w</text:span>8<text:span text:style-name="T361">+2 (7)</text:span>; BW 1<text:span text:style-name="T361">5</text:span> m/<text:span text:style-name="T361">klettern</text:span>; AW <text:span text:style-name="T334">w</text:span>20;</text:p>
      <text:p text:style-name="P66">RW ZÄH +<text:span text:style-name="T361">5</text:span>, REF +<text:span text:style-name="T361">1</text:span>, WIL -<text:span text:style-name="T361">3</text:span>; <text:span text:style-name="T361">Ordnung</text:span></text:p>
      <text:p text:style-name="P66"/>
      <text:p text:style-name="P65"><text:span text:style-name="T361">Echsenmensch</text:span><text:span text:style-name="T353"> </text:span><text:span text:style-name="T354">(</text:span><text:span text:style-name="T362">1</text:span><text:span text:style-name="T354"> TW):</text:span></text:p>
      <text:p text:style-name="P66">INI -<text:span text:style-name="T363">2</text:span>; A <text:span text:style-name="T363">Biss</text:span>+<text:span text:style-name="T363">3</text:span>(<text:span text:style-name="T334">w</text:span><text:span text:style-name="T363">4</text:span>) <text:span text:style-name="T363">oder Keule+2(w4)</text:span>; RK 1<text:span text:style-name="T363">4</text:span>; TW <text:span text:style-name="T334">w</text:span>8<text:span text:style-name="T363">(5)</text:span>; BW <text:span text:style-name="T363">9</text:span> m/<text:span text:style-name="T363">schwimmen</text:span>; AW <text:span text:style-name="T334">w</text:span>20;</text:p>
      <text:p text:style-name="P66">RW ZÄH +<text:span text:style-name="T364">2</text:span>, REF -<text:span text:style-name="T364">1</text:span>, WIL -<text:span text:style-name="T364">1</text:span>; <text:span text:style-name="T364">Neutral</text:span></text:p>
      <text:p text:style-name="P66"/>
      <text:p text:style-name="P65"><text:span text:style-name="T365">Fledermausschwarm</text:span><text:span text:style-name="T353"> </text:span><text:span text:style-name="T354">(</text:span><text:span text:style-name="T365">2</text:span><text:span text:style-name="T354"> TW):</text:span></text:p>
      <text:p text:style-name="P66">INI <text:span text:style-name="T365">+4</text:span>; A <text:span text:style-name="T363">Biss</text:span>+<text:span text:style-name="T365">1</text:span>(<text:span text:style-name="T334">w</text:span><text:span text:style-name="T365">3+krank</text:span>); <text:span text:style-name="T365">RK</text:span>1<text:span text:style-name="T365">0 </text:span><text:span text:style-name="T366">halber Schaden</text:span>; TW <text:span text:style-name="T365">2</text:span><text:span text:style-name="T334">w</text:span>8<text:span text:style-name="T363">(</text:span><text:span text:style-name="T365">9</text:span><text:span text:style-name="T363">)</text:span>; BW <text:span text:style-name="T365">12</text:span> m/<text:span text:style-name="T365">fliegen</text:span>;</text:p>
      <text:p text:style-name="P66">AW <text:span text:style-name="T365">alle in 6x6 m</text:span>; RW ZÄH +<text:span text:style-name="T365">0</text:span>, REF <text:span text:style-name="T365">+10</text:span>, WIL -<text:span text:style-name="T365">2</text:span>; <text:span text:style-name="T365">Ordnung</text:span></text:p>
      <text:p text:style-name="P66"/>
      <text:p text:style-name="P65"><text:span text:style-name="T353">Pferd </text:span><text:span text:style-name="T354">(3 TW):</text:span></text:p>
      <text:p text:style-name="P66">INI +1; A Huf +2 nah (<text:span text:style-name="T334">w</text:span>4 + 2); RK 14; TW 3<text:span text:style-name="T334">w</text:span>8 <text:span text:style-name="T359">(14)</text:span>; BW 18 m; AW <text:span text:style-name="T334">w</text:span>20;</text:p>
      <text:p text:style-name="P66">RW ZÄH +4, REF +3, WIL +1; N<text:span text:style-name="T355">eutral</text:span></text:p>
      <text:p text:style-name="P66"/>
      <text:p text:style-name="P65"><text:span text:style-name="T353">Schlachtross </text:span><text:span text:style-name="T354">(4 TW)</text:span><text:span text:style-name="T353">:</text:span></text:p>
      <text:p text:style-name="P66">INI <text:s/>+1; <text:s/>A <text:s/>Huf <text:s/>+5 <text:s/>nah <text:s/>(<text:span text:style-name="T358">w</text:span>6 + 3); <text:s/>RK <text:s/>14; <text:s/>TW 4<text:span text:style-name="T334">w</text:span>8 <text:span text:style-name="T359">(18)</text:span>; BW 18 m; AW <text:span text:style-name="T334">w</text:span>20;</text:p>
      <text:p text:style-name="P66">RW ZÄH +6, REF +4, WIL +2; N<text:span text:style-name="T355">eutral</text:span></text:p>
      <text:p text:style-name="P66"/>
      <text:p text:style-name="P65">Höhlengrille <text:span text:style-name="T354">(3 TW)</text:span>:</text:p>
      <text:p text:style-name="P67">INI -1; A Biss -2 nah (<text:span text:style-name="T334">w</text:span>3); RK 13; TW 3<text:span text:style-name="T334">w</text:span>8 <text:span text:style-name="T359">(14)</text:span>; BW Sprung 24 m oder fliegen 9 m; AW <text:span text:style-name="T334">w</text:span>20;</text:p>
      <text:p text:style-name="P67">BES Zirpen <text:span text:style-name="T334">w</text:span>4; RW ZÄH +2, REF +0, WIL -3; N<text:span text:style-name="T355">eutral</text:span></text:p>
      <text:p text:style-name="P67"/>
      <text:p text:style-name="P65">Greif <text:span text:style-name="T357">(7 TW)</text:span>:</text:p>
      <text:p text:style-name="P67">INI +2; A Biss +9 nah (2<text:span text:style-name="T334">w</text:span>6) und Klaue +5 nah (<text:span text:style-name="T358">w</text:span>6); RK 17; TW 7<text:span text:style-name="T334">w</text:span>10 <text:span text:style-name="T359">(39)</text:span>;</text:p>
      <text:p text:style-name="P67">BW <text:span text:style-name="T355">12</text:span> m, fliegen 24 m; AW 2<text:span text:style-name="T334">w</text:span>20; RW ZÄH +7, REF +8, WIL +4; N<text:span text:style-name="T355">eutral</text:span></text:p>
      <text:p text:style-name="P67"/>
      <text:p text:style-name="P65"><text:span text:style-name="T355">Löwe</text:span> <text:span text:style-name="T357">(</text:span><text:span text:style-name="T355">5</text:span><text:span text:style-name="T357"> TW)</text:span>:</text:p>
      <text:p text:style-name="P67">INI +<text:span text:style-name="T355">3</text:span>; A Biss +<text:span text:style-name="T355">2 nah w8+2,</text:span> <text:span text:style-name="T355">2x </text:span>Klaue +<text:span text:style-name="T355">7</text:span> nah (<text:span text:style-name="T358">w</text:span><text:span text:style-name="T355">4+5</text:span>); RK 1<text:span text:style-name="T355">5</text:span>; TW <text:span text:style-name="T355">5</text:span><text:span text:style-name="T334">w</text:span><text:span text:style-name="T355">8 </text:span><text:span text:style-name="T359">(23)</text:span>; BW <text:span text:style-name="T355">12</text:span> m,</text:p>
      <text:p text:style-name="P67">AW 2<text:span text:style-name="T334">w</text:span>20; RW ZÄH +<text:span text:style-name="T355">6</text:span>, REF +<text:span text:style-name="T355">7</text:span>, WIL +<text:span text:style-name="T355">2</text:span>; N<text:span text:style-name="T355">eutral</text:span></text:p>
      <text:p text:style-name="P67"/>
      <text:p text:style-name="P65">Riesen<text:span text:style-name="T353">s</text:span>korpion <text:span text:style-name="T353">(12 TW)</text:span>:</text:p>
      <text:p text:style-name="P67">INI +3; A Schere +12 nah (<text:span text:style-name="T334">w</text:span>10 + 4) oder Stachel +7 nah (<text:span text:style-name="T334">w</text:span>6 + 2 + Gift); RK 18;</text:p>
      <text:p text:style-name="P67">TW 2<text:span text:style-name="T334">w</text:span>10+12 <text:span text:style-name="T359">(23)</text:span>; BW 15 m oder klettern 9 m; AW 3<text:span text:style-name="T334">w</text:span>20;</text:p>
      <text:p text:style-name="P67">BES Gift (ZÄH-RW mit SG 15 oder tot in <text:span text:style-name="T358">w</text:span>4 Runden); RW ZÄH +9, REF +4, WIL -2; N<text:span text:style-name="T355">eutral</text:span></text:p>
      <text:p text:style-name="P25"><text:span text:style-name="T104"/></text:p>
      <text:p text:style-name="P21"><text:span text:style-name="T104">6</text:span><text:span text:style-name="T99"> </text:span><text:span text:style-name="T97">Ausbessern/Zerreißen<text:tab/><text:tab/><text:tab/><text:tab/><text:tab/><text:tab/><text:tab/><text:tab/><text:tab/></text:span><text:span text:style-name="T100">Regeln 129, Rules 144</text:span></text:p>
      <text:p text:style-name="P14"><text:span text:style-name="T116">Grad</text:span><text:span text:style-name="T96"> 1, 1 </text:span><text:span text:style-name="T117">Runde</text:span><text:span text:style-name="T96">, </text:span><text:span text:style-name="T117">1</text:span><text:span text:style-name="T118">,5 m</text:span><text:span text:style-name="T96">, variable Dauer, Rettungswurf: </text:span><text:span text:style-name="T118">keiner</text:span></text:p>
      <text:p text:style-name="P34"/>
      <text:p text:style-name="P34">Du kannst Gegenstände reparieren oder beschädigen.</text:p>
      <text:p text:style-name="P34">Wesen nutzen Zähigkeit um zu widerstehen.</text:p>
      <text:p text:style-name="P53"/>
      <text:p text:style-name="P53">Zauber w20, <text:span text:style-name="T268">Umkehrung</text:span> w<text:span text:style-name="T268">16</text:span>:</text:p>
      <text:p text:style-name="P14"><text:span text:style-name="T45">1</text:span><text:tab/><text:tab/><text:span text:style-name="T166">Kritischer </text:span>Fehlschlag! <text:span text:style-name="T166">w</text:span>6<text:span text:style-name="T166">+</text:span>Glück<text:span text:style-name="T166">smod</text:span>:</text:p>
      <text:p text:style-name="P14"><text:tab/><text:tab/><text:span text:style-name="T45">0-</text:span> Verderbnis <text:span text:style-name="T166">&amp;</text:span> <text:span text:style-name="T166">P</text:span>atzer<text:tab/><text:tab/><text:span text:style-name="T45">1</text:span> Verderbnis<text:tab/><text:tab/><text:span text:style-name="T269">2</text:span><text:span text:style-name="T45">+</text:span> <text:span text:style-name="T166">P</text:span>atzer</text:p>
      <text:p text:style-name="P14"><text:span text:style-name="T45">2-11<text:tab/><text:tab/></text:span>Fehlschlag</text:p>
      <text:p text:style-name="P14"><text:span text:style-name="T45">12-</text:span><text:span text:style-name="T51">1</text:span><text:span text:style-name="T45">3</text:span><text:tab/><text:span text:style-name="T270">Du </text:span><text:span text:style-name="T269">reparierst einen </text:span><text:span text:style-name="T271">einfachen </text:span><text:span text:style-name="T269">gewöhnlichen Gegenstand für </text:span><text:span text:style-name="T271">1 Tag</text:span></text:p>
      <text:p text:style-name="P14"><text:span text:style-name="T45">14-17<text:tab/></text:span><text:span text:style-name="T9">Du </text:span><text:span text:style-name="T10">reparierst einen </text:span><text:span text:style-name="T11">einfachen </text:span><text:span text:style-name="T10">gewöhnlichen Gegenstand für 1 Woche</text:span></text:p>
      <text:p text:style-name="P14"><text:span text:style-name="T45">18-19<text:tab/></text:span><text:span text:style-name="T9">Du </text:span><text:span text:style-name="T10">reparierst einen </text:span><text:span text:style-name="T11">einfachen </text:span><text:span text:style-name="T10">gewöhnlichen Gegenstand </text:span><text:span text:style-name="T12">dauerhaft</text:span></text:p>
      <text:p text:style-name="P14"><text:span text:style-name="T45">20-23<text:tab/></text:span><text:span text:style-name="T9">Du </text:span><text:span text:style-name="T10">reparierst einen </text:span><text:span text:style-name="T11">komplexen</text:span><text:span text:style-name="T10"> Gegenstand </text:span><text:span text:style-name="T11">(</text:span><text:span text:style-name="T13">z.B. </text:span><text:span text:style-name="T11">Armbrust) </text:span><text:span text:style-name="T12">dauerhaft</text:span></text:p>
      <text:p text:style-name="P14"><text:span text:style-name="T45">2</text:span><text:span text:style-name="T52">4</text:span><text:span text:style-name="T45">-2</text:span><text:span text:style-name="T52">7</text:span><text:span text:style-name="T45"><text:tab/></text:span><text:span text:style-name="T9">Du </text:span><text:span text:style-name="T10">reparierst einen </text:span><text:span text:style-name="T14">großen </text:span><text:span text:style-name="T11">komplexen</text:span><text:span text:style-name="T10"> Gegenstand </text:span><text:span text:style-name="T14">(z.B. Statue) in</text:span></text:p>
      <text:p text:style-name="P14"><text:span text:style-name="T14"><text:tab/><text:tab/>30 m Entfernung</text:span><text:span text:style-name="T11"> </text:span><text:span text:style-name="T12">dauerhaft</text:span></text:p>
      <text:p text:style-name="P14"><text:span text:style-name="T45">2</text:span><text:span text:style-name="T53">8</text:span><text:span text:style-name="T45">-2</text:span><text:span text:style-name="T53">9</text:span><text:span text:style-name="T45"><text:tab/></text:span><text:span text:style-name="T9">Du </text:span><text:span text:style-name="T10">reparierst einen </text:span><text:span text:style-name="T14">sehr großen </text:span><text:span text:style-name="T11">komplexen</text:span><text:span text:style-name="T10"> Gegenstand </text:span><text:span text:style-name="T14">(z.B. Turm) in</text:span></text:p>
      <text:p text:style-name="P14"><text:span text:style-name="T14"><text:tab/><text:tab/>30 m Entfernung</text:span><text:span text:style-name="T11"> </text:span><text:span text:style-name="T12">dauerhaft. </text:span><text:span text:style-name="T15">Erfordert c</text:span><text:span text:style-name="T14">a. 1 Runde pro </text:span><text:span text:style-name="T16">T</text:span><text:span text:style-name="T14">onne Gewicht</text:span></text:p>
      <text:p text:style-name="P14"><text:span text:style-name="T14"><text:tab/><text:tab/></text:span><text:span text:style-name="T15">Konzentration</text:span></text:p>
      <text:p text:style-name="P14"><text:span text:style-name="T53">30</text:span><text:span text:style-name="T45">-</text:span><text:span text:style-name="T53">31</text:span><text:span text:style-name="T45"><text:tab/></text:span><text:span text:style-name="T9">Du </text:span><text:span text:style-name="T10">reparierst einen </text:span><text:span text:style-name="T14">sehr großen auch magischen</text:span><text:span text:style-name="T10"> Gegenstand </text:span><text:span text:style-name="T14">in 30 m</text:span></text:p>
      <text:p text:style-name="P14"><text:span text:style-name="T14"><text:tab/><text:tab/>Entfernung</text:span><text:span text:style-name="T11"> </text:span><text:span text:style-name="T12">dauerhaft</text:span></text:p>
      <text:p text:style-name="P14"><text:span text:style-name="T53">32+</text:span><text:span text:style-name="T45"><text:tab/><text:tab/></text:span><text:span text:style-name="T9">Du </text:span><text:span text:style-name="T10">reparierst einen </text:span><text:span text:style-name="T14">sehr großen auch magischen</text:span><text:span text:style-name="T10"> Gegenstand </text:span><text:span text:style-name="T14">in 30 m</text:span></text:p>
      <text:p text:style-name="P14"><text:span text:style-name="T14"><text:tab/><text:tab/>Entfernung</text:span><text:span text:style-name="T11"> </text:span><text:span text:style-name="T12">dauerhaft </text:span><text:span text:style-name="T17">oder heilst ein Wesen mit 2w6 oder heilst eine</text:span></text:p>
      <text:p text:style-name="P5"><text:tab/><text:tab/>schwere Einschränkung (z.B. abgetrennter Arm)</text:p>
      <text:p text:style-name="P120"/>
      <text:p text:style-name="P120">Zauberpatzer <text:span text:style-name="T272">w</text:span><text:span text:style-name="T273">6</text:span>:</text:p>
      <text:p text:style-name="P124"><text:span text:style-name="T45">1</text:span><text:tab/>D<text:span text:style-name="T273">eine Kleidung zerreißt und fällt zu Boden</text:span></text:p>
      <text:p text:style-name="P124"><text:span text:style-name="T45">2</text:span><text:tab/><text:span text:style-name="T273">alle Gurte, Schnallen und Knöpfe in 6m Umkreis öffnen sich</text:span></text:p>
      <text:p text:style-name="P132"><text:span text:style-name="T201">3</text:span><text:span text:style-name="T200"><text:tab/></text:span><text:span text:style-name="T227">alle nicht-magischen Waffen in 3 m Umkreis rosten und machen -1 Schaden</text:span></text:p>
      <text:p text:style-name="P124"><text:span text:style-name="T54">4</text:span><text:tab/><text:span text:style-name="T274">grünliche Patina überzieht deine Metallgegenstände, polieren oder Wertverlust</text:span></text:p>
      <text:p text:style-name="P124"><text:span text:style-name="T55">5</text:span><text:tab/><text:span text:style-name="T275">der komplexeste Gegenstand </text:span><text:span text:style-name="T276">(z.B. Armbrust) </text:span><text:span text:style-name="T275">in 6 m Umkreis geht kaputt</text:span></text:p>
      <text:p text:style-name="P124"><text:span text:style-name="T55">6</text:span><text:tab/><text:span text:style-name="T277">Aua! D</text:span><text:span text:style-name="T278">u stößt dir den großen Zeh: für 1 Phase -1 auf alle Würfe</text:span></text:p>
      <text:p text:style-name="P122"/>
      <text:p text:style-name="P122">Verderbnis:</text:p>
      <text:p text:style-name="P119"><text:span text:style-name="T144">geringfügige</text:span><text:span text:style-name="T143"> Verderbnis</text:span></text:p>
      <text:p text:style-name="P80"><text:span text:style-name="T286">7</text:span><text:span text:style-name="T279"> </text:span><text:span text:style-name="T287">Brennende Hände</text:span><text:span text:style-name="T269"><text:tab/><text:tab/><text:tab/><text:tab/><text:tab/><text:tab/><text:tab/><text:tab/><text:tab/><text:tab/></text:span><text:span text:style-name="T280">Regeln 13</text:span><text:span text:style-name="T287">2</text:span><text:span text:style-name="T280">, Rules 1</text:span><text:span text:style-name="T287">42</text:span></text:p>
      <text:p text:style-name="P15"><text:span text:style-name="T116">Grad</text:span><text:span text:style-name="T96"> 1, 1 </text:span><text:span text:style-name="T119">Aktion</text:span><text:span text:style-name="T96">, </text:span><text:span text:style-name="T120">4,5</text:span><text:span text:style-name="T118"> m</text:span><text:span text:style-name="T96">, Dauer </text:span><text:span text:style-name="T120">sofort</text:span><text:span text:style-name="T96">, </text:span><text:span text:style-name="T120">kein </text:span><text:span text:style-name="T96">Rettungswurf</text:span></text:p>
      <text:p text:style-name="P54"/>
      <text:p text:style-name="P54"><text:span text:style-name="T203">Du </text:span><text:span text:style-name="T206">lässt Flammen aus deinen Händen schiessen.</text:span></text:p>
      <text:p text:style-name="P54"/>
      <text:p text:style-name="P54">Zauber w20:</text:p>
      <text:p text:style-name="P15"><text:span text:style-name="T45">1</text:span><text:tab/><text:tab/><text:span text:style-name="T166">Kritischer </text:span>Fehlschlag! <text:span text:style-name="T166">w</text:span><text:span text:style-name="T167">6</text:span><text:span text:style-name="T166">+</text:span>Glück<text:span text:style-name="T166">smod</text:span>:</text:p>
      <text:p text:style-name="P15"><text:tab/><text:tab/><text:span text:style-name="T45">0-</text:span> Verderbnis <text:span text:style-name="T166">&amp;</text:span> <text:span text:style-name="T166">P</text:span>atzer<text:tab/><text:tab/><text:span text:style-name="T45">1-</text:span><text:span text:style-name="T59">3</text:span> Verderbnis<text:tab/><text:tab/><text:span text:style-name="T288">4</text:span><text:span text:style-name="T45">+</text:span> <text:span text:style-name="T166">P</text:span>atzer</text:p>
      <text:p text:style-name="P15"><text:span text:style-name="T45">2-11<text:tab/><text:tab/></text:span>Fehlschlag</text:p>
      <text:p text:style-name="P15"><text:span text:style-name="T45">12-</text:span><text:span text:style-name="T51">1</text:span><text:span text:style-name="T45">3</text:span><text:tab/><text:span text:style-name="T288">Ein einzelner Feuerstrahl schiesst hervor: w3 Schaden</text:span></text:p>
      <text:p text:style-name="P15"><text:span text:style-name="T45">14-17<text:tab/></text:span><text:span text:style-name="T25">Ein einzelner Feuerstrahl schiesst hervor: w6 Schaden</text:span></text:p>
      <text:p text:style-name="P15"><text:span text:style-name="T45">18-19<text:tab/></text:span><text:span text:style-name="T25">Ein einzelner Feuerstrahl schiesst hervor: w6+ZS Schaden</text:span></text:p>
      <text:p text:style-name="P15"><text:span text:style-name="T45">20-23<text:tab/></text:span><text:span text:style-name="T25">Drei Feuerstrahlen schiessen hervor: je w6+ZS Schaden für Ziele die</text:span></text:p>
      <text:p text:style-name="P8"><text:tab/><text:tab/>nicht mehr als 3 m voneinander entfernt sind</text:p>
      <text:p text:style-name="P15"><text:span text:style-name="T45">2</text:span><text:span text:style-name="T52">4</text:span><text:span text:style-name="T45">-2</text:span><text:span text:style-name="T52">7</text:span><text:span text:style-name="T45"><text:tab/></text:span><text:span text:style-name="T25">Drei Feuerstrahlen schiessen hervor: je 2w6+ZS Schaden für Ziele die</text:span></text:p>
      <text:p text:style-name="P8"><text:tab/><text:tab/>nicht mehr als 3 m voneinander entfernt sind</text:p>
      <text:p text:style-name="P15"><text:span text:style-name="T45">2</text:span><text:span text:style-name="T53">8</text:span><text:span text:style-name="T45">-2</text:span><text:span text:style-name="T53">9</text:span><text:span text:style-name="T45"><text:tab/></text:span><text:span text:style-name="T25">Ein 3 m breiter und 9 m langer Feuerstrahl schiesst hervor: 3w6+ZS</text:span></text:p>
      <text:p text:style-name="P8"><text:tab/><text:tab/>Schaden für alle Ziele in dem Bereich</text:p>
      <text:p text:style-name="P15"><text:span text:style-name="T53">30</text:span><text:span text:style-name="T45">-</text:span><text:span text:style-name="T53">31</text:span><text:span text:style-name="T45"><text:tab/></text:span><text:span text:style-name="T25">Zwei 3 m breite und 9 m lange Feuerstrahlen schiessen hervor:<text:line-break/><text:tab/><text:tab/>3w6+ZS Schaden für alle Ziele in ihren Bereichen</text:span></text:p>
      <text:p text:style-name="P15"><text:span text:style-name="T53">32+</text:span><text:span text:style-name="T45"><text:tab/><text:tab/></text:span><text:span text:style-name="T25">Ein Rundum-Feuerstoss schiesst hervor, nur ein Winkel von</text:span></text:p>
      <text:p text:style-name="P15"><text:span text:style-name="T25"><text:tab/><text:tab/>0-180 Grad wird verschont: </text:span><text:span text:style-name="T26">4</text:span><text:span text:style-name="T25">w</text:span><text:span text:style-name="T26">10</text:span><text:span text:style-name="T25">+ZS Schaden für alle erfassten Ziele</text:span></text:p>
      <text:p text:style-name="P121"/>
      <text:p text:style-name="P54">Zauberpatzer <text:span text:style-name="T272">w</text:span><text:span text:style-name="T281">4</text:span>:</text:p>
      <text:p text:style-name="P125"><text:span text:style-name="T45">1</text:span><text:tab/><text:span text:style-name="T287">Der </text:span>Flammenstrahl <text:span text:style-name="T287">schiesst aus </text:span>einem <text:span text:style-name="T287">anderen Körperteil </text:span>hervor: <text:span text:style-name="T287">w3 Schaden<text:line-break/><text:tab/>in zufällige Richtung</text:span></text:p>
      <text:p text:style-name="P131"><text:span text:style-name="T45">2</text:span><text:tab/>Deine eigenen Hände brennen: w3 Schaden</text:p>
      <text:p text:style-name="P131"><text:span text:style-name="T45">3</text:span><text:tab/>w4 Gegenstände in deinem Besitz verbrennen</text:p>
      <text:p text:style-name="P131"><text:span text:style-name="T45">4</text:span><text:tab/>Alles<text:span text:style-name="T289"> Feuer im Umkreis von 4,5 m </text:span>erlischt.</text:p>
      <text:p text:style-name="P123"/>
      <text:p text:style-name="P57">Verderbnis <text:span text:style-name="T283">w</text:span><text:span text:style-name="T287">4</text:span>:</text:p>
      <text:p text:style-name="P125"><text:span text:style-name="T45">1</text:span><text:tab/><text:span text:style-name="T290">Deine </text:span>Hände werden dauerhaft schw<text:span text:style-name="T290">a</text:span>rz</text:p>
      <text:p text:style-name="P125">2<text:tab/><text:span text:style-name="T290">Jedes Papier das du mit nackten Händen berührst wird</text:span> <text:span text:style-name="T290">mit </text:span>25% <text:span text:style-name="T290">entzündet.</text:span></text:p>
      <text:p text:style-name="P125"><text:span text:style-name="T290">3<text:tab/>A</text:span>ll <text:span text:style-name="T290">dein</text:span> Körperhaar wird dauerhaft weggebrannt</text:p>
      <text:p text:style-name="P125"><text:span text:style-name="T290">4<text:tab/>Du</text:span> erhältst<text:span text:style-name="T290"> </text:span>dauerhaft -2 auf Zauberwürfe <text:span text:style-name="T290">mit</text:span> Kältemagie</text:p>
      <text:p text:style-name="P125"/>
      <text:p text:style-name="P79"/>
      <text:p text:style-name="P77">Pakt mit einem Patron:</text:p>
      <text:p text:style-name="P75">Grad 1, 1 Woche plus Aufgaben, <text:span text:style-name="T164">Reichweite: selbst oder Berührung, </text:span>Dauer: lebenslang</text:p>
      <text:p text:style-name="P73"/>
      <text:p text:style-name="P73">Du verpflichtest dich in dieser Zeremonie einem übernatürlichen Wesen (Gott, Dämon, Chaosfürst, Engel, …) zu dienen. Du musst seine Aufgaben erfüllen und kannst um seine Hilfe bitten. </text:p>
      <text:p text:style-name="P71"><text:span text:style-name="T45"/></text:p>
      <text:p text:style-name="P71">Besitzt du bereits einem Pakt kannst du auch einen Gefährten in den Pakt einbeziehen.</text:p>
      <text:p text:style-name="P12"><text:span text:style-name="T45">1</text:span><text:tab/><text:tab/><text:span text:style-name="T165">Fehlschlag, Makel des Patrons, Zauber ist für einen Monat verloren</text:span></text:p>
      <text:p text:style-name="P12"><text:span text:style-name="T45">2-11<text:tab/><text:tab/></text:span>Fehlschlag<text:span text:style-name="T165">, Zauber ist für einen Monat verloren</text:span></text:p>
      <text:p text:style-name="P13"><text:span text:style-name="T45">12</text:span><text:span text:style-name="T47">+</text:span><text:tab/><text:tab/><text:span text:style-name="T2">Pakt geschlossen: Verhältnis zu Patron entsprechend Wurf, </text:span><text:span text:style-name="T3">mindestens einmal</text:span></text:p>
      <text:p text:style-name="P13"><text:span text:style-name="T3"><text:tab/><text:tab/>täglich kann der Patron angerufen werden. </text:span><text:span text:style-name="T4">Der Patron kann Gegenleistungen</text:span></text:p>
      <text:p text:style-name="P1"><text:tab/><text:tab/>verlangen.</text:p>
      <text:p text:style-name="P12"><text:span text:style-name="T97"/></text:p>
      <text:p text:style-name="P74"><text:span text:style-name="T108">Anrufung des</text:span><text:span text:style-name="T96"> Patron</text:span><text:span text:style-name="T108">s</text:span><text:span text:style-name="T96">:</text:span></text:p>
      <text:p text:style-name="P76">Grad 1, 1 <text:span text:style-name="T165">Runde</text:span>, <text:span text:style-name="T164">Reichweite: selbst, </text:span>Dauer: <text:span text:style-name="T165">variiert</text:span></text:p>
      <text:p text:style-name="P72"/>
      <text:p text:style-name="P74">Du <text:s/><text:span text:style-name="T165">rufst deinen Patron an und bittest ihn um Hilfe</text:span>. <text:span text:style-name="T168">Erfordert immer Zauberbrand (Blutmagie).</text:span></text:p>
      <text:p text:style-name="P12"><text:span text:style-name="T147"/></text:p>
      <text:p text:style-name="P12"><text:span text:style-name="T45">1</text:span><text:tab/><text:tab/><text:span text:style-name="T166">Kritischer </text:span>Fehlschlag! <text:span text:style-name="T166">w</text:span><text:span text:style-name="T167">6</text:span><text:span text:style-name="T166">+</text:span>Glück<text:span text:style-name="T166">smod</text:span>:</text:p>
      <text:p text:style-name="P12"><text:tab/><text:tab/><text:span text:style-name="T47">3</text:span><text:span text:style-name="T45">-</text:span> Verderbnis <text:span text:style-name="T166">&amp;</text:span> <text:span text:style-name="T165">Makel des Patrons</text:span><text:tab/><text:tab/><text:span text:style-name="T47">4</text:span><text:span text:style-name="T45">-</text:span><text:span text:style-name="T47">5</text:span> Verderbnis<text:tab/><text:tab/><text:span text:style-name="T47">6+</text:span> <text:span text:style-name="T165">Makel</text:span></text:p>
      <text:p text:style-name="P12"><text:span text:style-name="T45">2-11<text:tab/><text:tab/></text:span>Fehlschlag</text:p>
      <text:p text:style-name="P12"><text:span text:style-name="T45">12</text:span><text:span text:style-name="T47">+</text:span><text:tab/><text:tab/><text:span text:style-name="T165">Entscheidung des Richters</text:span></text:p>
      <text:p text:style-name="P12"><text:span text:style-name="T97"/></text:p>
      <text:p text:style-name="P90">Makel des Patrons</text:p>
      <text:p text:style-name="P89">Du erleidest eine dauerhafte Veränderung, ähnlich der Verderbnis.</text:p>
      <text:p text:style-name="P89"/>
      <text:p text:style-name="P90">Patronszauber</text:p>
      <text:p text:style-name="P89">Dein Patron kann dir die Fähigkeit gewähren einen seiner Zauber zu wirken.</text:p>
      <text:p text:style-name="P115"><text:span text:style-name="T139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0m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Hiragino Sans" style:font-family-asian="'Hiragino Sans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fo:font-size="15pt" style:font-name-asian="OpenSymbol" style:font-family-asian="OpenSymbol" style:font-charset-asian="x-symbol" style:font-size-asian="13.1000003814697pt" style:font-name-complex="OpenSymbol" style:font-family-complex="OpenSymbol" style:font-charset-complex="x-symbol" style:font-size-complex="15p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14.99mm" fo:margin-bottom="14.99mm" fo:margin-left="1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01T09:07:46.042000000</meta:creation-date>
    <dc:date>2023-12-28T14:26:36.435588752</dc:date>
    <meta:editing-duration>P3DT16H46M31S</meta:editing-duration>
    <meta:editing-cycles>600</meta:editing-cycles>
    <meta:generator>LibreOffice/7.6.3.2$MacOSX_X86_64 LibreOffice_project/29d686fea9f6705b262d369fede658f824154cc0</meta:generator>
    <meta:print-date>2023-12-28T14:24:00.981406828</meta:print-date>
    <meta:printed-by>PDF files</meta:printed-by>
    <meta:document-statistic meta:table-count="1" meta:image-count="0" meta:object-count="0" meta:page-count="17" meta:paragraph-count="631" meta:word-count="5026" meta:character-count="30738" meta:non-whitespace-character-count="25732"/>
  </office:meta>
</office:document-meta>
</file>